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3541in" fo:text-indent="0.312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3944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0.625in" style:use-optimal-column-width="false"/>
    </style:style>
    <style:style style:name="TableColumn126" style:family="table-column">
      <style:table-column-properties style:column-width="0.5937in" style:use-optimal-column-width="false"/>
    </style:style>
    <style:style style:name="TableColumn127" style:family="table-column">
      <style:table-column-properties style:column-width="0.5312in" style:use-optimal-column-width="false"/>
    </style:style>
    <style:style style:name="TableColumn128" style:family="table-column">
      <style:table-column-properties style:column-width="0.1277in" style:use-optimal-column-width="false"/>
    </style:style>
    <style:style style:name="TableColumn129" style:family="table-column">
      <style:table-column-properties style:column-width="1.0909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8437in" style:use-optimal-column-width="false"/>
    </style:style>
    <style:style style:name="Table122" style:family="table">
      <style:table-properties style:width="7.0402in" fo:margin-left="0in" table:align="center"/>
    </style:style>
    <style:style style:name="TableRow132" style:family="table-row">
      <style:table-row-properties style:min-row-height="0.53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79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Row180" style:family="table-row">
      <style:table-row-properties style:min-row-height="0.72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86" style:family="table-row">
      <style:table-row-properties style:min-row-height="0.620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620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150%" fo:margin-right="0.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北投區立農國民小學假日棒球營招生簡章（115春季）</text:p>
      <text:p text:style-name="P2"/>
      <text:list text:style-name="LFO1" text:continue-numbering="true">
        <text:list-item>
          <text:p text:style-name="P3">球隊簡介：<text:tab/>立農國小壘球隊自99年開始發展，棒球隊自100年度開始發展，<text:tab/><text:tab/><text:tab/>現為臺北市內男女兼收，平等發展之棒壘球隊。校內有戊級簡易棒<text:tab/><text:tab/><text:tab/><text:tab/>球場、室內打擊練習場及對應之器材設備。學校位於捷運唭哩岸站<text:tab/><text:tab/><text:tab/><text:tab/>旁，交通往來方便，是北投地區的棒壘球發展中心。</text:p>
        </text:list-item>
        <text:list-item>
          <text:p text:style-name="P4">教練簡介：<text:s/>本校具合格證照之教練團隊。</text:p>
        </text:list-item>
        <text:list-item>
          <text:p text:style-name="P5"><text:span text:style-name="T6">營隊時間：</text:span><text:span text:style-name="T7">115</text:span><text:span text:style-name="T8">年</text:span><text:span text:style-name="T9">3</text:span><text:span text:style-name="T10">月</text:span><text:span text:style-name="T11">1</text:span><text:span text:style-name="T12">4</text:span><text:span text:style-name="T13">日起至</text:span><text:span text:style-name="T14">115</text:span><text:span text:style-name="T15">年</text:span><text:span text:style-name="T16">5</text:span><text:span text:style-name="T17">月</text:span><text:span text:style-name="T18">2</text:span><text:span text:style-name="T19">日，每週六下午</text:span><text:span text:style-name="T20">1330</text:span><text:span text:style-name="T21">至</text:span><text:span text:style-name="T22">1630</text:span><text:span text:style-name="T23">，共計</text:span><text:span text:style-name="T24"><text:tab/></text:span><text:span text:style-name="T25"><text:tab/></text:span><text:span text:style-name="T26"><text:tab/></text:span><text:span text:style-name="T27"><text:tab/>8</text:span><text:span text:style-name="T28">週。</text:span></text:p>
        </text:list-item>
        <text:list-item>
          <text:p text:style-name="P29">招生對象：國小三至六年級學生，男女不拘，13人開班，20人以上增聘第3位<text:tab/><text:tab/><text:tab/><text:tab/>教練，27人以上增聘第4位教練，上限38人。</text:p>
        </text:list-item>
        <text:list-item>
          <text:p text:style-name="P30">費用：8週，共4,000元，新入隊者，發給團隊T恤1件。</text:p>
        </text:list-item>
        <text:list-item>
          <text:p text:style-name="P31">自備用品：棒球接球手套、水壺、帽子。</text:p>
        </text:list-item>
        <text:list-item>
          <text:p text:style-name="P32">報名地點：立農國小學務處</text:p>
        </text:list-item>
      </text:list>
      <text:p text:style-name="P33"><text:span text:style-name="T34">臺北市北投區立農街</text:span><text:span text:style-name="T35">1</text:span><text:span text:style-name="T36">段</text:span><text:span text:style-name="T37">250</text:span><text:span text:style-name="T38">號，電話：</text:span><text:span text:style-name="T39">2821-0702</text:span><text:span text:style-name="T40">轉</text:span><text:span text:style-name="T41">204</text:span></text:p>
      <text:p text:style-name="P42"><text:span text:style-name="T43"><text:s text:c="4"/></text:span><text:span text:style-name="T44"><text:tab/></text:span><text:span text:style-name="T45">連絡人：卓裕國</text:span><text:span text:style-name="T46"><text:s/></text:span><text:span text:style-name="T47">組</text:span><text:span text:style-name="T48">長</text:span><text:span text:style-name="T49"><text:tab/>choyukuo@mac.com</text:span></text:p>
      <text:list text:style-name="LFO1" text:continue-numbering="true">
        <text:list-item>
          <text:p text:style-name="P50"><text:span text:style-name="T51">報名方式：填寫報名表至立農國小報名，報名人數</text:span><text:span text:style-name="T52"><text:s/></text:span><text:span text:style-name="T53">達</text:span><text:span text:style-name="T54">13</text:span><text:span text:style-name="T55">人後通知繳費開班。</text:span><text:span text:style-name="T56"><text:tab/></text:span><text:span text:style-name="T57"><text:tab/></text:span><text:span text:style-name="T58"><text:tab/></text:span><text:span text:style-name="T59"><text:tab/></text:span><text:span text:style-name="T60">報名期間自</text:span><text:span text:style-name="T61">115</text:span><text:span text:style-name="T62">年</text:span><text:span text:style-name="T63">3</text:span><text:span text:style-name="T64">月</text:span><text:span text:style-name="T65">6</text:span><text:span text:style-name="T66">日至</text:span><text:span text:style-name="T67">3</text:span><text:span text:style-name="T68">月</text:span><text:span text:style-name="T69">12</text:span><text:span text:style-name="T70">日止。</text:span><text:span text:style-name="T71">分</text:span><text:span text:style-name="T72">2</text:span><text:span text:style-name="T73">期間報名，第一期</text:span><text:span text:style-name="T74"><text:tab/></text:span><text:span text:style-name="T75"><text:tab/></text:span><text:span text:style-name="T76"><text:tab/></text:span><text:span text:style-name="T77"><text:tab/></text:span><text:span text:style-name="T78">舊生優先報名至</text:span><text:span text:style-name="T79">3</text:span><text:span text:style-name="T80">月</text:span><text:span text:style-name="T81">10</text:span><text:span text:style-name="T82">日止，空餘名額</text:span><text:span text:style-name="T83">3</text:span><text:span text:style-name="T84">/</text:span><text:span text:style-name="T85">11</text:span><text:span text:style-name="T86">.</text:span><text:span text:style-name="T87">12</text:span><text:span text:style-name="T88">開放第二階段報名。</text:span><text:span text:style-name="T89"><text:tab/></text:span><text:span text:style-name="T90"><text:tab/></text:span><text:span text:style-name="T91"><text:tab/></text:span><text:span text:style-name="T92"><text:tab/></text:span><text:span text:style-name="T93">如新生名額超過時將抽籤於</text:span><text:span text:style-name="T94">3</text:span><text:span text:style-name="T95">月</text:span><text:span text:style-name="T96">13</text:span><text:span text:style-name="T97">日公告本本校網站並通知相關人</text:span><text:span text:style-name="T98"><text:tab/></text:span><text:span text:style-name="T99"><text:tab/></text:span><text:span text:style-name="T100"><text:tab/></text:span><text:span text:style-name="T101"><text:tab/></text:span><text:span text:style-name="T102">員。</text:span></text:p>
        </text:list-item>
      </text:list>
      <text:p text:style-name="P103"><text:span text:style-name="T104"><text:s text:c="2"/></text:span><text:span text:style-name="T105"><text:s text:c="2"/></text:span><text:span text:style-name="T106">立農國小為臺北市</text:span><text:span text:style-name="T107">棒球重點發展學校</text:span><text:span text:style-name="T108">，且本校為北投區擁有戶外球場及室內打擊場地之學校，訓練不受雨天影響。交通鄰近捷運唭哩岸站</text:span><text:span text:style-name="T109">80</text:span><text:span text:style-name="T110">公尺，步行</text:span><text:span text:style-name="T111">2</text:span><text:span text:style-name="T112">分鐘。歡迎對棒球有興趣之小朋友加入我們的行列！</text:span></text:p>
      <text:p text:style-name="P113"><text:span text:style-name="T114"></text:span><text:span text:style-name="T115">------------------------------------------------------------------------------------------------------------</text:span></text:p>
      <text:p text:style-name="P116"/>
      <text:p text:style-name="P117"><text:span text:style-name="T118">【立農國小假日棒球營報名表】</text:span><text:span text:style-name="T119">（</text:span><text:span text:style-name="T120">115</text:span><text:span text:style-name="T121">春季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姓</text:span><text:span text:style-name="T136"><text:s text:c="6"/></text:span><text:span text:style-name="T137">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性別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身高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體重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出生年月日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身分證字號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原就讀學校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班級</text:span></text:p>
          </table:table-cell>
          <table:table-cell table:style-name="TableCell174" table:number-columns-spanned="5">
            <text:p text:style-name="P175"><text:span text:style-name="T176"><text:s text:c="10"/></text:span><text:span text:style-name="T177">年</text:span><text:span text:style-name="T178"><text:s text:c="9"/></text:span><text:span text:style-name="T17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通訊地址</text:span>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電子郵件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聯絡電話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家長簽章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棒球冬令營實施計劃</dc:title>
    <dc:subject/>
    <meta:initial-creator>F0010</meta:initial-creator>
    <dc:creator>User</dc:creator>
    <meta:creation-date>2024-04-19T08:47:00Z</meta:creation-date>
    <dc:date>2026-03-05T03:36:00Z</dc:date>
    <meta:print-date>2021-03-03T08:14:00Z</meta:print-date>
    <meta:template xlink:href="Normal" xlink:type="simple"/>
    <meta:editing-cycles>14</meta:editing-cycles>
    <meta:editing-duration>PT18960S</meta:editing-duration>
    <meta:document-statistic meta:page-count="1" meta:paragraph-count="1" meta:word-count="133" meta:character-count="895" meta:row-count="6" meta:non-whitespace-character-count="763"/>
  </office:meta>
</office:document-meta>
</file>