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style:page-number="3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 style:line-height-at-least="0in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內文" style:list-style-name="LFO1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4" style:parent-style-name="內文" style:list-style-name="LFO1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5" style:parent-style-name="內文" style:list-style-name="LFO1" style:family="paragraph">
      <style:paragraph-properties style:line-height-at-least="0in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P28" style:parent-style-name="內文" style:list-style-name="LFO1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29" style:parent-style-name="內文" style:list-style-name="LFO1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30" style:parent-style-name="內文" style:list-style-name="LFO1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31" style:parent-style-name="內文" style:list-style-name="LFO1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style:line-height-at-least="0in" fo:margin-left="0.3541in" fo:text-indent="0.3125in">
        <style:tab-stops/>
      </style:paragraph-properties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style:line-height-at-least="0in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list-style-name="LFO1" style:family="paragraph">
      <style:paragraph-properties style:line-height-at-least="0in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line-height-at-least="0in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-asian="標楷體" fo:font-size="16pt" style:font-size-asian="16pt" style:font-size-complex="16pt"/>
    </style:style>
    <style:style style:name="P109" style:parent-style-name="內文" style:family="paragraph">
      <style:paragraph-properties style:line-height-at-least="0in"/>
    </style:style>
    <style:style style:name="T11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113" style:parent-style-name="內文" style:family="paragraph">
      <style:paragraph-properties fo:text-align="center" style:line-height-at-least="0in"/>
    </style:style>
    <style:style style:name="T1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121" style:family="table-column">
      <style:table-column-properties style:column-width="1.3944in" style:use-optimal-column-width="false"/>
    </style:style>
    <style:style style:name="TableColumn122" style:family="table-column">
      <style:table-column-properties style:column-width="1.25in" style:use-optimal-column-width="false"/>
    </style:style>
    <style:style style:name="TableColumn123" style:family="table-column">
      <style:table-column-properties style:column-width="0.625in" style:use-optimal-column-width="false"/>
    </style:style>
    <style:style style:name="TableColumn124" style:family="table-column">
      <style:table-column-properties style:column-width="0.5937in" style:use-optimal-column-width="false"/>
    </style:style>
    <style:style style:name="TableColumn125" style:family="table-column">
      <style:table-column-properties style:column-width="0.5312in" style:use-optimal-column-width="false"/>
    </style:style>
    <style:style style:name="TableColumn126" style:family="table-column">
      <style:table-column-properties style:column-width="0.1277in" style:use-optimal-column-width="false"/>
    </style:style>
    <style:style style:name="TableColumn127" style:family="table-column">
      <style:table-column-properties style:column-width="1.0909in" style:use-optimal-column-width="false"/>
    </style:style>
    <style:style style:name="TableColumn128" style:family="table-column">
      <style:table-column-properties style:column-width="0.5833in" style:use-optimal-column-width="false"/>
    </style:style>
    <style:style style:name="TableColumn129" style:family="table-column">
      <style:table-column-properties style:column-width="0.8437in" style:use-optimal-column-width="false"/>
    </style:style>
    <style:style style:name="Table120" style:family="table">
      <style:table-properties style:width="7.0402in" fo:margin-left="0in" table:align="center"/>
    </style:style>
    <style:style style:name="TableRow130" style:family="table-row">
      <style:table-row-properties style:min-row-height="0.5347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in"/>
    </style:style>
    <style:style style:name="T133" style:parent-style-name="預設段落字型" style:family="text">
      <style:text-properties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-asian="標楷體" fo:font-size="16pt" style:font-size-asian="16pt" style:font-size-complex="16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style:line-height-at-least="0in"/>
    </style:style>
    <style:style style:name="T140" style:parent-style-name="預設段落字型" style:family="text">
      <style:text-properties style:font-name-asian="標楷體" fo:font-size="16pt" style:font-size-asian="16pt" style:font-size-complex="16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/>
    </style:style>
    <style:style style:name="T145" style:parent-style-name="預設段落字型" style:family="text">
      <style:text-properties style:font-name-asian="標楷體" fo:font-size="16pt" style:font-size-asian="16pt" style:font-size-complex="16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style:line-height-at-least="0in"/>
    </style:style>
    <style:style style:name="T150" style:parent-style-name="預設段落字型" style:family="text">
      <style:text-properties style:font-name-asian="標楷體" fo:font-size="16pt" style:font-size-asian="16pt" style:font-size-complex="16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Row153" style:family="table-row">
      <style:table-row-properties style:min-row-height="0.484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line-height-at-least="0in"/>
    </style:style>
    <style:style style:name="T156" style:parent-style-name="預設段落字型" style:family="text">
      <style:text-properties style:font-name-asian="標楷體" fo:font-size="16pt" style:font-size-asian="16pt" style:font-size-complex="16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Row163" style:family="table-row">
      <style:table-row-properties style:min-row-height="0.5791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style:line-height-at-least="0in"/>
    </style:style>
    <style:style style:name="T166" style:parent-style-name="預設段落字型" style:family="text">
      <style:text-properties style:font-name-asian="標楷體" fo:font-size="16pt" style:font-size-asian="16pt" style:font-size-complex="16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style:line-height-at-least="0in"/>
    </style:style>
    <style:style style:name="T171" style:parent-style-name="預設段落字型" style:family="text">
      <style:text-properties style:font-name-asian="標楷體" fo:font-size="16pt" style:font-size-asian="16pt" style:font-size-complex="16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style:line-height-at-least="0in"/>
    </style:style>
    <style:style style:name="T174" style:parent-style-name="預設段落字型" style:family="text">
      <style:text-properties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-asian="標楷體" fo:font-size="16pt" style:font-size-asian="16pt" style:font-size-complex="16pt"/>
    </style:style>
    <style:style style:name="TableRow178" style:family="table-row">
      <style:table-row-properties style:min-row-height="0.725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style:line-height-at-least="0in"/>
    </style:style>
    <style:style style:name="T181" style:parent-style-name="預設段落字型" style:family="text">
      <style:text-properties style:font-name-asian="標楷體" fo:font-size="16pt" style:font-size-asian="16pt" style:font-size-complex="16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Row184" style:family="table-row">
      <style:table-row-properties style:min-row-height="0.6201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Row189" style:family="table-row">
      <style:table-row-properties style:min-row-height="0.6201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style:line-height-at-least="0in"/>
    </style:style>
    <style:style style:name="T192" style:parent-style-name="預設段落字型" style:family="text">
      <style:text-properties style:font-name-asian="標楷體" fo:font-size="16pt" style:font-size-asian="16pt" style:font-size-complex="16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style:line-height-at-least="0in"/>
    </style:style>
    <style:style style:name="T197" style:parent-style-name="預設段落字型" style:family="text">
      <style:text-properties style:font-name-asian="標楷體" fo:font-size="16pt" style:font-size-asian="16pt" style:font-size-complex="16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P200" style:parent-style-name="內文" style:family="paragraph">
      <style:paragraph-properties fo:line-height="150%" fo:margin-right="0.25in"/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臺北市北投區立農國民小學假日棒球營招生簡章（114秋冬季）</text:p>
      <text:p text:style-name="P2"/>
      <text:list text:style-name="LFO1" text:continue-numbering="true">
        <text:list-item>
          <text:p text:style-name="P3">球隊簡介：<text:tab/>立農國小壘球隊自99年開始發展，棒球隊自100年度開始發展，<text:tab/><text:tab/><text:tab/>現為臺北市內男女兼收，平等發展之棒壘球隊。校內有戊級簡易棒<text:tab/><text:tab/><text:tab/><text:tab/>球場、室內打擊練習場及對應之器材設備。學校位於捷運唭哩岸站<text:tab/><text:tab/><text:tab/><text:tab/>旁，交通往來方便，是北投地區的棒壘球發展中心。</text:p>
        </text:list-item>
        <text:list-item>
          <text:p text:style-name="P4">教練簡介：<text:s/>本校具合格證照之教練團隊。</text:p>
        </text:list-item>
        <text:list-item>
          <text:p text:style-name="P5"><text:span text:style-name="T6">營隊時間：</text:span><text:span text:style-name="T7">114</text:span><text:span text:style-name="T8">年</text:span><text:span text:style-name="T9">11</text:span><text:span text:style-name="T10">月</text:span><text:span text:style-name="T11">15</text:span><text:span text:style-name="T12">日起至</text:span><text:span text:style-name="T13">115</text:span><text:span text:style-name="T14">年</text:span><text:span text:style-name="T15">1</text:span><text:span text:style-name="T16">月</text:span><text:span text:style-name="T17">3</text:span><text:span text:style-name="T18">日，每週六下午</text:span><text:span text:style-name="T19">1330</text:span><text:span text:style-name="T20">至</text:span><text:span text:style-name="T21">1630</text:span><text:span text:style-name="T22">，共計</text:span><text:span text:style-name="T23"><text:tab/></text:span><text:span text:style-name="T24"><text:tab/></text:span><text:span text:style-name="T25"><text:tab/></text:span><text:span text:style-name="T26"><text:tab/>8</text:span><text:span text:style-name="T27">週。</text:span></text:p>
        </text:list-item>
        <text:list-item>
          <text:p text:style-name="P28">招生對象：國小三至六年級學生，男女不拘，13人開班，20人以上增聘第3位<text:tab/><text:tab/><text:tab/><text:tab/>教練，27人以上增聘第4位教練，上限38人。</text:p>
        </text:list-item>
        <text:list-item>
          <text:p text:style-name="P29">費用：8週，共3,000元，新入隊者，發給團隊T恤1件。</text:p>
        </text:list-item>
        <text:list-item>
          <text:p text:style-name="P30">自備用品：棒球接球手套、水壺、帽子。</text:p>
        </text:list-item>
        <text:list-item>
          <text:p text:style-name="P31">報名地點：立農國小學務處</text:p>
        </text:list-item>
      </text:list>
      <text:p text:style-name="P32"><text:span text:style-name="T33">臺北市北投區立農街</text:span><text:span text:style-name="T34">1</text:span><text:span text:style-name="T35">段</text:span><text:span text:style-name="T36">250</text:span><text:span text:style-name="T37">號，電話：</text:span><text:span text:style-name="T38">2821-0702</text:span><text:span text:style-name="T39">轉</text:span><text:span text:style-name="T40">204</text:span></text:p>
      <text:p text:style-name="P41"><text:span text:style-name="T42"><text:s text:c="4"/></text:span><text:span text:style-name="T43"><text:tab/></text:span><text:span text:style-name="T44">連絡人：卓裕國</text:span><text:span text:style-name="T45"><text:s/></text:span><text:span text:style-name="T46">組</text:span><text:span text:style-name="T47">長</text:span><text:span text:style-name="T48"><text:tab/>choyukuo@mac.com</text:span></text:p>
      <text:list text:style-name="LFO1" text:continue-numbering="true">
        <text:list-item>
          <text:p text:style-name="P49"><text:span text:style-name="T50">報名方式：填寫報名表至立農國小報名，報名人數</text:span><text:span text:style-name="T51"><text:s/></text:span><text:span text:style-name="T52">達</text:span><text:span text:style-name="T53">13</text:span><text:span text:style-name="T54">人後通知繳費開班。</text:span><text:span text:style-name="T55"><text:tab/></text:span><text:span text:style-name="T56"><text:tab/></text:span><text:span text:style-name="T57"><text:tab/></text:span><text:span text:style-name="T58"><text:tab/></text:span><text:span text:style-name="T59">報名期間自</text:span><text:span text:style-name="T60">114</text:span><text:span text:style-name="T61">年</text:span><text:span text:style-name="T62">10</text:span><text:span text:style-name="T63">月</text:span><text:span text:style-name="T64">27</text:span><text:span text:style-name="T65">日至</text:span><text:span text:style-name="T66">11</text:span><text:span text:style-name="T67">月</text:span><text:span text:style-name="T68">11</text:span><text:span text:style-name="T69">日止。</text:span><text:span text:style-name="T70">分</text:span><text:span text:style-name="T71">2</text:span><text:span text:style-name="T72">期</text:span><text:span text:style-name="T73">間報名，第一期</text:span><text:span text:style-name="T74"><text:tab/></text:span><text:span text:style-name="T75"><text:tab/></text:span><text:span text:style-name="T76"><text:tab/></text:span><text:span text:style-name="T77"><text:tab/></text:span><text:span text:style-name="T78">舊生優先報名至</text:span><text:span text:style-name="T79">11</text:span><text:span text:style-name="T80">月</text:span><text:span text:style-name="T81">3</text:span><text:span text:style-name="T82">日止，空餘名額</text:span><text:span text:style-name="T83">11/4</text:span><text:span text:style-name="T84">起開放第二階段報名。</text:span><text:span text:style-name="T85"><text:tab/></text:span><text:span text:style-name="T86"><text:tab/></text:span><text:span text:style-name="T87"><text:tab/></text:span><text:span text:style-name="T88"><text:tab/></text:span><text:span text:style-name="T89">如新生名額超過時將抽籤於</text:span><text:span text:style-name="T90">11</text:span><text:span text:style-name="T91">月</text:span><text:span text:style-name="T92">12</text:span><text:span text:style-name="T93">日公告本本校網站並通知相關人</text:span><text:span text:style-name="T94"><text:tab/></text:span><text:span text:style-name="T95"><text:tab/></text:span><text:span text:style-name="T96"><text:tab/></text:span><text:span text:style-name="T97"><text:tab/></text:span><text:span text:style-name="T98">員。</text:span></text:p>
        </text:list-item>
      </text:list>
      <text:p text:style-name="P99"><text:span text:style-name="T100"><text:s text:c="2"/></text:span><text:span text:style-name="T101"><text:s text:c="2"/></text:span><text:span text:style-name="T102">立農國小為臺北市</text:span><text:span text:style-name="T103">棒球重點發展學校</text:span><text:span text:style-name="T104">，且本校為北投區擁有戶外球場及室內打擊場地之學校，訓練不受雨天影響。交通鄰近捷運唭哩岸站</text:span><text:span text:style-name="T105">80</text:span><text:span text:style-name="T106">公尺，步行</text:span><text:span text:style-name="T107">2</text:span><text:span text:style-name="T108">分鐘。歡迎對棒球有興趣之小朋友加入我們的行列！</text:span></text:p>
      <text:p text:style-name="P109"><text:span text:style-name="T110"></text:span><text:span text:style-name="T111">------------------------------------------------------------------------------------------------------------</text:span></text:p>
      <text:p text:style-name="P112"/>
      <text:p text:style-name="P113"><text:span text:style-name="T114">【立農國小假日棒球營報名表】</text:span><text:span text:style-name="T115">（</text:span><text:span text:style-name="T116">114</text:span><text:span text:style-name="T117">秋</text:span><text:span text:style-name="T118">冬</text:span><text:span text:style-name="T119">季）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姓</text:span><text:span text:style-name="T134"><text:s text:c="6"/></text:span><text:span text:style-name="T135">名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<text:span text:style-name="T140">性別</text:span></text:p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><text:span text:style-name="T145">身高</text:span></text:p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><text:span text:style-name="T150">體重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出生年月日</text:span>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3">
            <text:p text:style-name="P160">身分證字號</text:p>
          </table:table-cell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<text:span text:style-name="T166">原就讀學校</text:span>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><text:span text:style-name="T171">班級</text:span></text:p>
          </table:table-cell>
          <table:table-cell table:style-name="TableCell172" table:number-columns-spanned="5">
            <text:p text:style-name="P173"><text:span text:style-name="T174"><text:s text:c="10"/></text:span><text:span text:style-name="T175">年</text:span><text:span text:style-name="T176"><text:s text:c="9"/></text:span><text:span text:style-name="T177">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<text:span text:style-name="T181">通訊地址</text:span></text:p>
          </table:table-cell>
          <table:table-cell table:style-name="TableCell182" table:number-columns-spanned="8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電子郵件</text:p>
          </table:table-cell>
          <table:table-cell table:style-name="TableCell187" table:number-columns-spanned="8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<text:span text:style-name="T192">聯絡電話</text:span></text:p>
          </table:table-cell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2">
            <text:p text:style-name="P196"><text:span text:style-name="T197">家長簽章</text:span></text:p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</table:table-row>
      </table:table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0.625in" fo:margin-bottom="0.25in" fo:margin-right="0.393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九十一學年度國小棒球冬令營實施計劃</dc:title>
    <dc:subject/>
    <meta:initial-creator>F0010</meta:initial-creator>
    <dc:creator>User</dc:creator>
    <meta:creation-date>2024-04-19T08:47:00Z</meta:creation-date>
    <dc:date>2025-11-04T09:20:00Z</dc:date>
    <meta:print-date>2021-03-03T08:14:00Z</meta:print-date>
    <meta:template xlink:href="Normal" xlink:type="simple"/>
    <meta:editing-cycles>11</meta:editing-cycles>
    <meta:editing-duration>PT15480S</meta:editing-duration>
    <meta:document-statistic meta:page-count="1" meta:paragraph-count="1" meta:word-count="134" meta:character-count="900" meta:row-count="6" meta:non-whitespace-character-count="767"/>
  </office:meta>
</office:document-meta>
</file>