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text-align="center" fo:line-height="0.3472in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19" style:parent-style-name="本文縮排" style:family="paragraph">
      <style:paragraph-properties style:snap-to-layout-grid="false" fo:line-height="150%" fo:margin-left="0.325in" fo:text-indent="-0.325in">
        <style:tab-stops/>
      </style:paragraph-properties>
      <style:text-properties fo:font-size="13pt" style:font-size-asian="13pt" style:font-size-complex="13pt"/>
    </style:style>
    <style:style style:name="P20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150%" fo:margin-left="0.3611in" fo:text-indent="-0.36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line-height="150%" fo:margin-left="0.0833in" fo:margin-right="-0.098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line-height="150%" fo:margin-left="0.0833in" fo:margin-right="-0.0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line-height="150%" fo:margin-left="0.6944in" fo:text-indent="-0.36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150%" fo:text-indent="0.3611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150%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margin-left="0.3611in" fo:text-indent="-0.3611in">
        <style:tab-stops/>
      </style:paragraph-properties>
    </style:style>
    <style:style style:name="P88" style:parent-style-name="內文" style:family="paragraph">
      <style:paragraph-properties fo:margin-left="0.3611in" fo:text-indent="-0.361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6" style:family="table-column">
      <style:table-column-properties style:column-width="1.7486in"/>
    </style:style>
    <style:style style:name="TableColumn97" style:family="table-column">
      <style:table-column-properties style:column-width="2.4604in"/>
    </style:style>
    <style:style style:name="TableColumn98" style:family="table-column">
      <style:table-column-properties style:column-width="2.4604in"/>
    </style:style>
    <style:style style:name="Table95" style:family="table">
      <style:table-properties style:width="6.6694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</style:style>
    <style:style style:name="T10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2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2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</style:style>
    <style:style style:name="T13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</style:style>
    <style:style style:name="T16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7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8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8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9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9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9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19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02" style:family="table-row">
      <style:table-row-properties/>
    </style:style>
    <style:style style:name="P203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06" style:family="table-row">
      <style:table-row-properties/>
    </style:style>
    <style:style style:name="P20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</style:style>
    <style:style style:name="T21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6" style:parent-style-name="內文" style:family="paragraph">
      <style:paragraph-properties fo:text-align="center" fo:line-height="0.3472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center" fo:line-height="0.3472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style:snap-to-layout-grid="false" fo:margin-left="0.8888in" fo:margin-right="0.0965in" fo:text-indent="-0.8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DFKaiShu-SB-Estd-BF" fo:color="#FFFFFF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DFKaiShu-SB-Estd-BF" fo:color="#FFFFFF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微軟正黑體" fo:color="#FFFFFF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FFFFFF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FFFFFF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FFFFFF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微軟正黑體" fo:color="#FFFFFF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DFKaiShu-SB-Estd-BF" fo:color="#FFFFFF" style:letter-kerning="false" fo:font-size="16pt" style:font-size-asian="16pt" style:font-size-complex="16pt"/>
    </style:style>
    <style:style style:name="P233" style:parent-style-name="內文" style:family="paragraph">
      <style:paragraph-properties fo:text-align="center" fo:line-height="0.3472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1" style:parent-style-name="內文" style:family="paragraph">
      <style:paragraph-properties fo:line-height="0.3472in"/>
      <style:text-properties style:font-name="標楷體" style:font-name-asian="標楷體" style:font-weight-complex="bold" fo:font-size="13pt" style:font-size-asian="13pt" style:font-size-complex="13pt"/>
    </style:style>
    <style:style style:name="TableColumn243" style:family="table-column">
      <style:table-column-properties style:column-width="1.3763in"/>
    </style:style>
    <style:style style:name="TableColumn244" style:family="table-column">
      <style:table-column-properties style:column-width="0.693in"/>
    </style:style>
    <style:style style:name="TableColumn245" style:family="table-column">
      <style:table-column-properties style:column-width="0.6833in"/>
    </style:style>
    <style:style style:name="TableColumn246" style:family="table-column">
      <style:table-column-properties style:column-width="0.6895in"/>
    </style:style>
    <style:style style:name="TableColumn247" style:family="table-column">
      <style:table-column-properties style:column-width="0.7909in"/>
    </style:style>
    <style:style style:name="TableColumn248" style:family="table-column">
      <style:table-column-properties style:column-width="2.5555in"/>
    </style:style>
    <style:style style:name="Table242" style:family="table">
      <style:table-properties style:width="6.7888in" fo:margin-left="0in" table:align="center"/>
    </style:style>
    <style:style style:name="TableRow249" style:family="table-row">
      <style:table-row-properties style:min-row-height="0.633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Row275" style:family="table-row">
      <style:table-row-properties style:min-row-height="0.783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8" style:family="table-row">
      <style:table-row-properties style:min-row-height="0.6763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1" style:family="table-row">
      <style:table-row-properties style:min-row-height="0.784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777in"/>
      <style:text-properties style:font-name="標楷體" style:font-name-asian="標楷體" fo:color="#BFBFBF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min-row-height="0.601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777in"/>
      <style:text-properties fo:color="#BFBFBF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line-height="0.3472in"/>
      <style:text-properties style:font-name="標楷體" style:font-name-asian="標楷體" style:font-weight-complex="bold" style:font-size-complex="12pt"/>
    </style:style>
    <style:style style:name="P322" style:parent-style-name="內文" style:family="paragraph">
      <style:paragraph-properties fo:line-height="0.3472in"/>
      <style:text-properties style:font-name="標楷體" style:font-name-asian="標楷體" style:font-weight-complex="bold" style:font-size-complex="12pt"/>
    </style:style>
    <style:style style:name="P32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7" style:parent-style-name="內文" style:family="paragraph">
      <style:paragraph-properties fo:line-height="0.3472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3472in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text-align="center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39" style:family="table-column">
      <style:table-column-properties style:column-width="1.5208in"/>
    </style:style>
    <style:style style:name="TableColumn340" style:family="table-column">
      <style:table-column-properties style:column-width="1.8138in"/>
    </style:style>
    <style:style style:name="TableColumn341" style:family="table-column">
      <style:table-column-properties style:column-width="0.7604in"/>
    </style:style>
    <style:style style:name="TableColumn342" style:family="table-column">
      <style:table-column-properties style:column-width="2.5743in"/>
    </style:style>
    <style:style style:name="Table338" style:family="table">
      <style:table-properties style:width="6.6694in" fo:margin-left="0in" table:align="cente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</style:style>
    <style:style style:name="T34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65" style:family="table-row">
      <style:table-row-properties style:min-row-height="0.048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472in"/>
    </style:style>
    <style:style style:name="T37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472in"/>
    </style:style>
    <style:style style:name="T39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3472in"/>
    </style:style>
    <style:style style:name="T40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472in"/>
    </style:style>
    <style:style style:name="T413" style:parent-style-name="預設段落字型" style:family="text">
      <style:text-properties style:font-name="標楷體" style:font-name-asian="標楷體" style:font-weight-complex="bold" fo:color="#FFFFFF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42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456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度「藝起來尋美」─臺北市推動國民中小學辦理藝文場館體驗</text:p>
      <text:p text:style-name="P4">展延增辦計畫</text:p>
      <text:p text:style-name="P5"/>
      <text:p text:style-name="P6">壹、依據</text:p>
      <text:p text:style-name="P7"><text:s text:c="4"/>一、113學年教育部補助直轄市及縣(市)政府辦理藝術與美感深耕計畫展延增</text:p>
      <text:p text:style-name="P8"><text:s text:c="8"/>辦。</text:p>
      <text:p text:style-name="P9"><text:span text:style-name="T10"><text:s text:c="4"/></text:span><text:span text:style-name="T11">二、</text:span><text:span text:style-name="T12">113</text:span><text:span text:style-name="T13">年度「藝起來尋美」</text:span><text:span text:style-name="T14">─</text:span><text:span text:style-name="T15">教育部推動國民中小學辦理美感體驗教育計畫。</text:span></text:p>
      <text:p text:style-name="P16">貳、目的</text:p>
      <text:p text:style-name="P17"><text:s text:c="4"/>一、結合藝文場館及生活場域資源，實施有效美感教學，涵養學生美感素養。</text:p>
      <text:p text:style-name="P18"><text:s text:c="4"/>二、鼓勵學生至藝文場館參觀，培養接觸美感場域習慣，增進生活美感經驗。</text:p>
      <text:p text:style-name="P19">參、主辦單位：臺北市政府教育局(以下簡稱本局)。</text:p>
      <text:p text:style-name="P20">肆、申請對象</text:p>
      <text:p text:style-name="P21"><text:s text:c="8"/>為配合教育部辦理藝起來尋美計畫，達成本市5年內（113至117學年度）轄屬國民中小學須全數參與藝文場館體驗活動之目標，本（114）學年度開放本市14所公私立國民中小學，以班群或學年為單位提出申請。</text:p>
      <text:p text:style-name="P22"><text:span text:style-name="T23">伍、實施期程</text:span><text:span text:style-name="T24">：</text:span><text:span text:style-name="T25">114</text:span><text:span text:style-name="T26">年</text:span><text:span text:style-name="T27">8</text:span><text:span text:style-name="T28">月</text:span><text:span text:style-name="T29">1</text:span><text:span text:style-name="T30">日至</text:span><text:span text:style-name="T31">115</text:span><text:span text:style-name="T32">年</text:span><text:span text:style-name="T33">1</text:span><text:span text:style-name="T34">月</text:span><text:span text:style-name="T35">31</text:span><text:span text:style-name="T36">日止。</text:span></text:p>
      <text:p text:style-name="P37">陸、實施方式</text:p>
      <text:p text:style-name="P38"><text:span text:style-name="T39"><text:s text:c="3"/></text:span><text:span text:style-name="T40">一、申請方式：即日起至</text:span><text:span text:style-name="T41">114</text:span><text:span text:style-name="T42">年</text:span><text:span text:style-name="T43">11</text:span><text:span text:style-name="T44">月</text:span><text:span text:style-name="T45">6</text:span><text:span text:style-name="T46">日（星期四）前，</text:span><text:span text:style-name="T47">將</text:span><text:span text:style-name="T48">計畫申請表（附件</text:span><text:span text:style-name="T49">1</text:span><text:span text:style-name="T50">）</text:span></text:p>
      <text:p text:style-name="P51"><text:s text:c="7"/>及經費明細表（附件2）免備文逕送本局終身教育科。</text:p>
      <text:p text:style-name="P52"><text:span text:style-name="T53">二、體驗地點</text:span><text:span text:style-name="T54">：</text:span><text:span text:style-name="T55"><text:s/></text:span><text:span text:style-name="T56">以文化部「全國藝文活動資訊系統網」（</text:span><text:span text:style-name="T57">https://event.moc.gov.tw/mp.asp?mp=1</text:span><text:span text:style-name="T58">）所列之藝文場館為主。</text:span></text:p>
      <text:p text:style-name="P59">三、本體驗參訪規劃應融入學校藝術及相關領域教學計畫，帶領學生至藝文場館</text:p>
      <text:p text:style-name="P60"><text:s text:c="8"/>參觀，增進生活美感經驗。</text:p>
      <text:p text:style-name="P61"><text:s text:c="4"/>四、參訪行程以當日往返為原則，並符合本市公立中等學校舉辦校外教學實施要</text:p>
      <text:p text:style-name="P62"><text:s text:c="8"/>點及國民小學校外教學實施要點相關規定。</text:p>
      <text:p text:style-name="P63">柒、經費補助</text:p>
      <text:p text:style-name="P64"><text:s text:c="8"/>本案經費補助以校為單位，1校補助以新臺幣2萬元為限，不足經費由各申請學校自籌；補助項目為保險費、租車費、門票費及雜支等4項。</text:p>
      <text:p text:style-name="P65">捌、經費核銷</text:p>
      <text:soft-page-break/>
      <text:p text:style-name="P66"><text:s text:c="8"/>請於115年2月13日（星期五）前，檢附書面成果報告（如附件3）及經費核銷資料（教育部補捐助經費收支結算表）各1份，免備文逕送本局終身教育科。另將成果報告及2張照片電子檔(至少1MB)以email寄送至an7485@gov.taipei，辦理經費核撥銷事宜。</text:p>
      <text:p text:style-name="P67">玖、預期效益</text:p>
      <text:p text:style-name="P68"><text:s text:c="4"/>一、運用藝文場館資源，結合學校藝術與各領域課程教學，增進學校美感體驗課</text:p>
      <text:p text:style-name="P69"><text:s/><text:s text:c="7"/>程實施與推廣。</text:p>
      <text:p text:style-name="P70"><text:s text:c="4"/>二、藉由藝文場館體驗，開拓學生藝術與美感體驗視野，提升學生生活美感素養</text:p>
      <text:p text:style-name="P71"><text:s text:c="8"/>及藝文活動參與度之教育目標。</text:p>
      <text:p text:style-name="P72">拾、本計畫經臺北市政府教育局核定後實施，修正時亦同。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<draw:custom-shape svg:x="6.02732in" svg:y="-0.11551in" svg:width="0.65625in" svg:height="0.46181in" draw:z-index="251656704" draw:id="id0" draw:style-name="a0" draw:name="Rectangle 2" text:anchor-type="paragraph"><svg:title/><svg:desc/><text:p text:style-name="P90">附件1</text:p><draw:enhanced-geometry draw:type="non-primitive" svg:viewBox="0 0 21600 21600" draw:enhanced-path="M 0 0 L 21600 0 21600 21600 0 21600 Z N"/></draw:custom-shape></text:span></text:p>
      <text:p text:style-name="P91">113學年度「藝起來尋美」─臺北市推動國民中小學辦理藝文場館體驗</text:p>
      <text:p text:style-name="P92">展延增辦計畫</text:p>
      <text:p text:style-name="P93">申請表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學校名稱</text:p>
          </table:table-cell>
          <table:table-cell table:style-name="TableCell102" table:number-columns-spanned="2">
            <text:p text:style-name="P103"><text:span text:style-name="T104">臺北市</text:span><text:span text:style-name="T105"><text:s text:c="6"/></text:span><text:span text:style-name="T106">區</text:span><text:span text:style-name="T107"><text:s text:c="8"/></text:span><text:span text:style-name="T108">國民</text:span><text:span text:style-name="T109"><text:s text:c="5"/></text:span><text:span text:style-name="T110">學</text:span></text:p>
          </table:table-cell>
          <table:covered-table-cell/>
        </table:table-row>
        <table:table-row table:style-name="TableRow111">
          <table:table-cell table:style-name="TableCell112">
            <text:p text:style-name="P113">計畫名稱</text:p>
          </table:table-cell>
          <table:table-cell table:style-name="TableCell114" table:number-columns-spanned="2">
            <text:p text:style-name="P115">「藝起來尋美」─國民中小學藝文場館體驗參訪</text:p>
          </table:table-cell>
          <table:covered-table-cell/>
        </table:table-row>
        <table:table-row table:style-name="TableRow116">
          <table:table-cell table:style-name="TableCell117">
            <text:p text:style-name="P118">場館體驗目標</text:p>
          </table:table-cell>
          <table:table-cell table:style-name="TableCell119" table:number-columns-spanned="2"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體驗內容簡介</text:p>
          </table:table-cell>
          <table:table-cell table:style-name="TableCell125" table:number-columns-spanned="2">
            <text:p text:style-name="P126"/>
            <text:p text:style-name="P127"/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參訪時間</text:p>
          </table:table-cell>
          <table:table-cell table:style-name="TableCell132" table:number-columns-spanned="2">
            <text:p text:style-name="P133"><text:span text:style-name="T134">114</text:span><text:span text:style-name="T135">年</text:span><text:span text:style-name="T136"><text:s text:c="3"/></text:span><text:span text:style-name="T137">月</text:span><text:span text:style-name="T138"><text:s text:c="3"/></text:span><text:span text:style-name="T139">日</text:span><text:span text:style-name="T140"><text:s/></text:span><text:span text:style-name="T141"><text:s text:c="3"/></text:span><text:span text:style-name="T142">時</text:span><text:span text:style-name="T143"><text:s/></text:span><text:span text:style-name="T144">至</text:span><text:span text:style-name="T145"><text:s/></text:span><text:span text:style-name="T146"><text:s text:c="3"/></text:span><text:span text:style-name="T147">時</text:span></text:p>
          </table:table-cell>
          <table:covered-table-cell/>
        </table:table-row>
        <table:table-row table:style-name="TableRow148">
          <table:table-cell table:style-name="TableCell149">
            <text:p text:style-name="P150">藝文場館名稱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參訪班級數</text:p>
          </table:table-cell>
          <table:table-cell table:style-name="TableCell156" table:number-columns-spanned="2">
            <text:p text:style-name="P157"><text:span text:style-name="T158"><text:s text:c="6"/></text:span><text:span text:style-name="T159">班</text:span></text:p>
          </table:table-cell>
          <table:covered-table-cell/>
        </table:table-row>
        <table:table-row table:style-name="TableRow160">
          <table:table-cell table:style-name="TableCell161">
            <text:p text:style-name="P162">參訪人數</text:p>
          </table:table-cell>
          <table:table-cell table:style-name="TableCell163">
            <text:p text:style-name="P164"><text:span text:style-name="T165">學生</text:span><text:span text:style-name="T166"><text:s text:c="6"/></text:span><text:span text:style-name="T167">人</text:span></text:p>
          </table:table-cell>
          <table:table-cell table:style-name="TableCell168">
            <text:p text:style-name="P169"><text:span text:style-name="T170">教師</text:span><text:span text:style-name="T171"><text:s text:c="6"/></text:span><text:span text:style-name="T172">人</text:span></text:p>
          </table:table-cell>
        </table:table-row>
        <table:table-row table:style-name="TableRow173">
          <table:table-cell table:style-name="TableCell174">
            <text:p text:style-name="P175">帶隊師長姓名</text:p>
            <text:p text:style-name="P176">及聯絡電話</text:p>
          </table:table-cell>
          <table:table-cell table:style-name="TableCell177">
            <text:p text:style-name="P178">帶隊師長姓名：</text:p>
            <text:p text:style-name="P179"><text:s text:c="11"/></text:p>
          </table:table-cell>
          <table:table-cell table:style-name="TableCell180">
            <text:p text:style-name="P181">聯絡電話：</text:p>
            <text:p text:style-name="P182"><text:s text:c="16"/></text:p>
          </table:table-cell>
        </table:table-row>
        <table:table-row table:style-name="TableRow183">
          <table:table-cell table:style-name="TableCell184">
            <text:p text:style-name="P185">簡述本次場館體驗與學校藝術及相關領域教學</text:p>
            <text:p text:style-name="P186">計畫之連結性</text:p>
          </table:table-cell>
          <table:table-cell table:style-name="TableCell187" table:number-columns-spanned="2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</table:table-row>
        <table:table-row table:style-name="TableRow195">
          <table:table-cell table:style-name="TableCell196" table:number-rows-spanned="3">
            <text:p text:style-name="P197">業務承辦人</text:p>
          </table:table-cell>
          <table:table-cell table:style-name="TableCell198">
            <text:p text:style-name="P199">姓名：</text:p>
          </table:table-cell>
          <table:table-cell table:style-name="TableCell200">
            <text:p text:style-name="P201">職稱：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電話：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Email</text:span><text:span text:style-name="T211">：</text:span></text:p>
          </table:table-cell>
          <table:covered-table-cell/>
        </table:table-row>
      </table:table>
      <text:p text:style-name="P212"/>
      <text:p text:style-name="P213"/>
      <text:p text:style-name="P214"/>
      <text:p text:style-name="P215"/>
      <text:p text:style-name="P216"><text:span text:style-name="T217"><draw:custom-shape svg:x="6.03657in" svg:y="-0.08773in" svg:width="0.65625in" svg:height="0.425in" draw:z-index="251657728" draw:id="id1" draw:style-name="a1" draw:name="Rectangle 3" text:anchor-type="paragraph"><svg:title/><svg:desc/><text:p text:style-name="P218">附件2</text:p><draw:enhanced-geometry draw:type="non-primitive" svg:viewBox="0 0 21600 21600" draw:enhanced-path="M 0 0 L 21600 0 21600 21600 0 21600 Z N"/></draw:custom-shape></text:span></text:p>
      <text:p text:style-name="P219">113學年度「藝起來尋美」─臺北市推動國民中小學辦理藝文場館體驗</text:p>
      <text:p text:style-name="P220">展延增辦計畫</text:p>
      <text:p text:style-name="P221"><text:span text:style-name="T222">經費</text:span><text:span text:style-name="T223">明細表</text:span></text:p>
      <text:p text:style-name="P224"><text:span text:style-name="T225">(※</text:span><text:span text:style-name="T226">說明：</text:span><text:span text:style-name="T227">本案補助項目固定，不得列；</text:span><text:span text:style-name="T228">本表為範例，請依實際經費填寫本表，刪除說明事項，單獨列印成</text:span><text:span text:style-name="T229">1</text:span><text:span text:style-name="T230">頁再予核章</text:span><text:span text:style-name="T231">。</text:span><text:span text:style-name="T232">)</text:span></text:p>
      <text:p text:style-name="P233"><text:span text:style-name="T234">臺北市</text:span><text:span text:style-name="T235"><text:s text:c="5"/></text:span><text:span text:style-name="T236">區</text:span><text:span text:style-name="T237"><text:s text:c="5"/></text:span><text:span text:style-name="T238">國民</text:span><text:span text:style-name="T239"><text:s text:c="3"/></text:span><text:span text:style-name="T240">學</text:span></text:p>
      <text:p text:style-name="P241"><text:s text:c="29"/>中華民國114年度<text:s text:c="14"/>單位：新臺幣(元)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經費項目</text:p>
          </table:table-cell>
          <table:table-cell table:style-name="TableCell252">
            <text:p text:style-name="P253">單價</text:p>
          </table:table-cell>
          <table:table-cell table:style-name="TableCell254">
            <text:p text:style-name="P255">單位</text:p>
          </table:table-cell>
          <table:table-cell table:style-name="TableCell256">
            <text:p text:style-name="P257">數量</text:p>
          </table:table-cell>
          <table:table-cell table:style-name="TableCell258">
            <text:p text:style-name="P259">小計</text:p>
          </table:table-cell>
          <table:table-cell table:style-name="TableCell260">
            <text:p text:style-name="P261">說明</text:p>
          </table:table-cell>
        </table:table-row>
        <table:table-row table:style-name="TableRow262">
          <table:table-cell table:style-name="TableCell263">
            <text:p text:style-name="P264">保險費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式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辦理場館體驗之學生及非教職人員所需保險費。符合支領「公務人員執行職務意外傷亡慰問金發給辦法」之人員不另加保。</text:p>
          </table:table-cell>
        </table:table-row>
        <table:table-row table:style-name="TableRow275">
          <table:table-cell table:style-name="TableCell276">
            <text:p text:style-name="P277">租車費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式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辦理場館體驗所需租車費用</text:p>
          </table:table-cell>
        </table:table-row>
        <table:table-row table:style-name="TableRow288">
          <table:table-cell table:style-name="TableCell289">
            <text:p text:style-name="P290">門票費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式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參觀藝文場館所需門票費用(含DIY課程費用)</text:p>
          </table:table-cell>
        </table:table-row>
        <table:table-row table:style-name="TableRow301">
          <table:table-cell table:style-name="TableCell302">
            <text:p text:style-name="P303">雜支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式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業務費6%以內，凡前項費用未列之辦公費用</text:p>
          </table:table-cell>
        </table:table-row>
        <table:table-row table:style-name="TableRow314">
          <table:table-cell table:style-name="TableCell315" table:number-columns-spanned="4">
            <text:p text:style-name="P316">合計</text:p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(以上經費得相互勻支)</text:p>
          </table:table-cell>
        </table:table-row>
      </table:table>
      <text:p text:style-name="P321">製表人：<text:s text:c="12"/>單位主管：<text:s text:c="12"/>會計主任：<text:s text:c="12"/>校長：<text:s text:c="12"/></text:p>
      <text:p text:style-name="P322"/>
      <text:p text:style-name="P323"/>
      <text:p text:style-name="P324"/>
      <text:p text:style-name="P325"/>
      <text:p text:style-name="P326"/>
      <text:p text:style-name="P327"><text:span text:style-name="T328"><draw:custom-shape svg:x="6.02732in" svg:y="-0.08773in" svg:width="0.65625in" svg:height="0.425in" draw:z-index="251658752" draw:id="id2" draw:style-name="a2" draw:name="Rectangle 4" text:anchor-type="paragraph"><svg:title/><svg:desc/><text:p text:style-name="P329">附件3</text:p><draw:enhanced-geometry draw:type="non-primitive" svg:viewBox="0 0 21600 21600" draw:enhanced-path="M 0 0 L 21600 0 21600 21600 0 21600 Z N"/></draw:custom-shape></text:span></text:p>
      <text:p text:style-name="P330"><text:span text:style-name="T331">113</text:span><text:span text:style-name="T332">學年度「藝起來尋美」</text:span><text:span text:style-name="T333">─</text:span><text:span text:style-name="T334">臺北市推動國民中小學辦理藝文場館體驗</text:span></text:p>
      <text:p text:style-name="P335"><text:span text:style-name="T336">展延增辦計畫</text:span></text:p>
      <text:p text:style-name="P337">成果報告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學校名稱</text:p>
          </table:table-cell>
          <table:table-cell table:style-name="TableCell346" table:number-columns-spanned="3">
            <text:p text:style-name="P347"><text:span text:style-name="T348">臺北市</text:span><text:span text:style-name="T349"><text:s text:c="6"/></text:span><text:span text:style-name="T350">區</text:span><text:span text:style-name="T351"><text:s text:c="8"/></text:span><text:span text:style-name="T352">國民</text:span><text:span text:style-name="T353"><text:s text:c="5"/></text:span><text:span text:style-name="T354">學</text:span>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計畫名稱</text:p>
          </table:table-cell>
          <table:table-cell table:style-name="TableCell358" table:number-columns-spanned="3">
            <text:p text:style-name="P359">「藝起來尋美」─國民中小學藝文場館體驗參訪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計畫目標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場館體驗內容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場館體驗時間</text:p>
          </table:table-cell>
          <table:table-cell table:style-name="TableCell373" table:number-columns-spanned="3">
            <text:p text:style-name="P374"><text:span text:style-name="T375">114</text:span><text:span text:style-name="T376">年</text:span><text:span text:style-name="T377"><text:s text:c="3"/></text:span><text:span text:style-name="T378">月</text:span><text:span text:style-name="T379"><text:s text:c="3"/></text:span><text:span text:style-name="T380">日</text:span><text:span text:style-name="T381"><text:s text:c="3"/></text:span><text:span text:style-name="T382">時</text:span><text:span text:style-name="T383"><text:s/></text:span><text:span text:style-name="T384">至</text:span><text:span text:style-name="T385"><text:s text:c="3"/></text:span><text:span text:style-name="T386">時</text:span>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藝文場館名稱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體驗人數</text:p>
          </table:table-cell>
          <table:table-cell table:style-name="TableCell395" table:number-columns-spanned="2">
            <text:p text:style-name="P396"><text:span text:style-name="T397">學生</text:span><text:span text:style-name="T398"><text:s text:c="6"/></text:span><text:span text:style-name="T399">人</text:span></text:p>
          </table:table-cell>
          <table:covered-table-cell/>
          <table:table-cell table:style-name="TableCell400">
            <text:p text:style-name="P401"><text:span text:style-name="T402">教師</text:span><text:span text:style-name="T403">(</text:span><text:span text:style-name="T404">含家長</text:span><text:span text:style-name="T405">)</text:span><text:span text:style-name="T406"><text:s text:c="6"/></text:span><text:span text:style-name="T407">人</text:span></text:p>
          </table:table-cell>
        </table:table-row>
        <table:table-row table:style-name="TableRow408">
          <table:table-cell table:style-name="TableCell409">
            <text:p text:style-name="P410">場館體驗成果(至少300字)</text:p>
          </table:table-cell>
          <table:table-cell table:style-name="TableCell411" table:number-columns-spanned="3">
            <text:p text:style-name="P412"><text:span text:style-name="T413">（請以學生體驗之觀點描述，如學習到相關知識或技能）</text:span>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辦理活動照片(至少6張並附加說明)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/>
            <text:p text:style-name="P420"/>
            <text:p text:style-name="P421"/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說明：</text:p>
          </table:table-cell>
          <table:covered-table-cell/>
          <table:table-cell table:style-name="TableCell428" table:number-columns-spanned="2">
            <text:p text:style-name="P429">說明：</text:p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/>
            <text:p text:style-name="P433"/>
            <text:p text:style-name="P434"/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>說明：</text:p>
          </table:table-cell>
          <table:covered-table-cell/>
          <table:table-cell table:style-name="TableCell441" table:number-columns-spanned="2">
            <text:p text:style-name="P442">說明：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/>
            <text:p text:style-name="P446"/>
            <text:p text:style-name="P447"/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說明：</text:p>
          </table:table-cell>
          <table:covered-table-cell/>
          <table:table-cell table:style-name="TableCell454" table:number-columns-spanned="2">
            <text:p text:style-name="P455">說明：</text:p>
          </table:table-cell>
          <table:covered-table-cell/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5in" fo:text-indent="-1.1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486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校際交流互訪活動實施要點</dc:title>
    <dc:subject/>
    <meta:initial-creator>325</meta:initial-creator>
    <dc:creator>王仰均</dc:creator>
    <meta:creation-date>2025-10-17T07:23:00Z</meta:creation-date>
    <dc:date>2025-10-17T07:30:00Z</dc:date>
    <meta:print-date>2021-11-22T09:19:00Z</meta:print-date>
    <meta:template xlink:href="Normal" xlink:type="simple"/>
    <meta:editing-cycles>3</meta:editing-cycles>
    <meta:editing-duration>PT240S</meta:editing-duration>
    <meta:document-statistic meta:page-count="6" meta:paragraph-count="4" meta:word-count="320" meta:character-count="2142" meta:row-count="15" meta:non-whitespace-character-count="1826"/>
  </office:meta>
</office:document-meta>
</file>