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3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style:line-height-at-least="0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1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 fo:margin-left="0.3541in" fo:text-indent="0.3125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/>
      <style:text-properties style:font-name-asian="標楷體" style:font-size-complex="12pt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74" style:family="table-column">
      <style:table-column-properties style:column-width="1.3944in" style:use-optimal-column-width="false"/>
    </style:style>
    <style:style style:name="TableColumn75" style:family="table-column">
      <style:table-column-properties style:column-width="1.25in" style:use-optimal-column-width="false"/>
    </style:style>
    <style:style style:name="TableColumn76" style:family="table-column">
      <style:table-column-properties style:column-width="0.625in" style:use-optimal-column-width="false"/>
    </style:style>
    <style:style style:name="TableColumn77" style:family="table-column">
      <style:table-column-properties style:column-width="0.5937in" style:use-optimal-column-width="false"/>
    </style:style>
    <style:style style:name="TableColumn78" style:family="table-column">
      <style:table-column-properties style:column-width="0.5312in" style:use-optimal-column-width="false"/>
    </style:style>
    <style:style style:name="TableColumn79" style:family="table-column">
      <style:table-column-properties style:column-width="0.1277in" style:use-optimal-column-width="false"/>
    </style:style>
    <style:style style:name="TableColumn80" style:family="table-column">
      <style:table-column-properties style:column-width="1.0909in" style:use-optimal-column-width="false"/>
    </style:style>
    <style:style style:name="TableColumn81" style:family="table-column">
      <style:table-column-properties style:column-width="0.5833in" style:use-optimal-column-width="false"/>
    </style:style>
    <style:style style:name="TableColumn82" style:family="table-column">
      <style:table-column-properties style:column-width="0.8437in" style:use-optimal-column-width="false"/>
    </style:style>
    <style:style style:name="Table73" style:family="table">
      <style:table-properties style:width="7.0402in" fo:margin-left="0in" table:align="center"/>
    </style:style>
    <style:style style:name="TableRow83" style:family="table-row">
      <style:table-row-properties style:min-row-height="0.5347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106" style:family="table-row">
      <style:table-row-properties style:min-row-height="0.484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116" style:family="table-row">
      <style:table-row-properties style:min-row-height="0.579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TableRow131" style:family="table-row">
      <style:table-row-properties style:min-row-height="0.725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137" style:family="table-row">
      <style:table-row-properties style:min-row-height="0.6201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Row142" style:family="table-row">
      <style:table-row-properties style:min-row-height="0.6201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</style:style>
    <style:style style:name="T145" style:parent-style-name="預設段落字型" style:family="text">
      <style:text-properties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in"/>
    </style:style>
    <style:style style:name="T150" style:parent-style-name="預設段落字型" style:family="text">
      <style:text-properties style:font-name-asian="標楷體" fo:font-size="16pt" style:font-size-asian="16pt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-asian="標楷體" fo:font-size="16pt" style:font-size-asian="16pt" style:font-size-complex="16pt"/>
    </style:style>
    <style:style style:name="P153" style:parent-style-name="內文" style:family="paragraph">
      <style:paragraph-properties fo:line-height="150%" fo:margin-right="0.25in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臺北市北投區立農國民小學假日棒球營招生簡章（114夏秋季）</text:p>
      <text:p text:style-name="P2"/>
      <text:list text:style-name="LFO1" text:continue-numbering="true">
        <text:list-item>
          <text:p text:style-name="P3">球隊簡介：<text:tab/>立農國小壘球隊自99年開始發展，棒球隊自100年度開始發展，<text:tab/><text:tab/><text:tab/>現為臺北市內男女兼收，平等發展之棒壘球隊。校內有戊級簡易棒<text:tab/><text:tab/><text:tab/><text:tab/>球場、室內打擊練習場及對應之器材設備。學校位於捷運唭哩岸站<text:tab/><text:tab/><text:tab/><text:tab/>旁，交通往來方便，是北投地區的棒壘球發展中心。</text:p>
        </text:list-item>
        <text:list-item>
          <text:p text:style-name="P4">教練簡介：<text:s/>本校具合格證照之教練團隊。</text:p>
        </text:list-item>
        <text:list-item>
          <text:p text:style-name="P5"><text:span text:style-name="T6">營隊時間：</text:span><text:span text:style-name="T7">114</text:span><text:span text:style-name="T8">年</text:span><text:span text:style-name="T9">9</text:span><text:span text:style-name="T10">月</text:span><text:span text:style-name="T11">6</text:span><text:span text:style-name="T12">日起至</text:span><text:span text:style-name="T13">114</text:span><text:span text:style-name="T14">年</text:span><text:span text:style-name="T15">10</text:span><text:span text:style-name="T16">月</text:span><text:span text:style-name="T17">2</text:span><text:span text:style-name="T18">5</text:span><text:span text:style-name="T19">日，每週六下午</text:span><text:span text:style-name="T20">1330</text:span><text:span text:style-name="T21">至</text:span><text:span text:style-name="T22">1630</text:span><text:span text:style-name="T23">，共計</text:span><text:span text:style-name="T24"><text:tab/></text:span><text:span text:style-name="T25"><text:tab/></text:span><text:span text:style-name="T26"><text:tab/></text:span><text:span text:style-name="T27"><text:tab/>8</text:span><text:span text:style-name="T28">週。</text:span></text:p>
        </text:list-item>
        <text:list-item>
          <text:p text:style-name="P29">招生對象：國小三至六年級學生，男女不拘，13人開班，20人以上增聘第3位<text:tab/><text:tab/><text:tab/><text:tab/>教練，27人以上增聘第4位教練，上限30人。</text:p>
        </text:list-item>
        <text:list-item>
          <text:p text:style-name="P30">費用：8週，共3,000元，新入隊者，發給團隊T恤1件。</text:p>
        </text:list-item>
        <text:list-item>
          <text:p text:style-name="P31">自備用品：棒球接球手套、水壺、帽子。</text:p>
        </text:list-item>
        <text:list-item>
          <text:p text:style-name="P32">報名地點：立農國小學務處</text:p>
        </text:list-item>
      </text:list>
      <text:p text:style-name="P33"><text:span text:style-name="T34">臺北市北投區立農街</text:span><text:span text:style-name="T35">1</text:span><text:span text:style-name="T36">段</text:span><text:span text:style-name="T37">250</text:span><text:span text:style-name="T38">號，電話：</text:span><text:span text:style-name="T39">2821-0702</text:span><text:span text:style-name="T40">轉</text:span><text:span text:style-name="T41">204</text:span></text:p>
      <text:p text:style-name="P42"><text:span text:style-name="T43"><text:s text:c="4"/></text:span><text:span text:style-name="T44"><text:tab/></text:span><text:span text:style-name="T45">連絡人：卓裕國</text:span><text:span text:style-name="T46"><text:s/></text:span><text:span text:style-name="T47">組</text:span><text:span text:style-name="T48">長</text:span><text:span text:style-name="T49"><text:tab/>choyukuo@mac.com</text:span></text:p>
      <text:list text:style-name="LFO1" text:continue-numbering="true">
        <text:list-item>
          <text:p text:style-name="P50">報名方式：填寫報名表至立農國小報名，報名人數<text:s/>達13人後通知繳費開班。<text:tab/><text:tab/><text:tab/><text:tab/>報名期間自114年9月1日至9月5日止。</text:p>
        </text:list-item>
      </text:list>
      <text:p text:style-name="P51"/>
      <text:p text:style-name="P52"><text:span text:style-name="T53"><text:s text:c="2"/></text:span><text:span text:style-name="T54"><text:s text:c="2"/></text:span><text:span text:style-name="T55">立農國小為臺北市</text:span><text:span text:style-name="T56">棒球重點發展學校</text:span><text:span text:style-name="T57">，且本校為北投區擁有戶外球場及室內打擊場地之學校，訓練不受雨天影響。交通鄰近捷運唭哩岸站</text:span><text:span text:style-name="T58">80</text:span><text:span text:style-name="T59">公尺，步行</text:span><text:span text:style-name="T60">2</text:span><text:span text:style-name="T61">分鐘。歡迎對棒球有興趣之小朋友加入我們的行列！</text:span></text:p>
      <text:p text:style-name="P62"><text:span text:style-name="T63"></text:span><text:span text:style-name="T64">------------------------------------------------------------------------------------------------------------</text:span></text:p>
      <text:p text:style-name="P65"/>
      <text:p text:style-name="P66"><text:span text:style-name="T67">【立農國小假日棒球營報名表】</text:span><text:span text:style-name="T68">（</text:span><text:span text:style-name="T69">114</text:span><text:span text:style-name="T70">夏</text:span><text:span text:style-name="T71">秋</text:span><text:span text:style-name="T72">季）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姓</text:span><text:span text:style-name="T87"><text:s text:c="6"/></text:span><text:span text:style-name="T88">名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性別</text:span>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身高</text:span>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><text:span text:style-name="T103">體重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出生年月日</text:span>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>身分證字號</text:p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原就讀學校</text:span>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<text:span text:style-name="T124">班級</text:span></text:p>
          </table:table-cell>
          <table:table-cell table:style-name="TableCell125" table:number-columns-spanned="5">
            <text:p text:style-name="P126"><text:span text:style-name="T127"><text:s text:c="10"/></text:span><text:span text:style-name="T128">年</text:span><text:span text:style-name="T129"><text:s text:c="9"/></text:span><text:span text:style-name="T130">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通訊地址</text:span></text:p>
          </table:table-cell>
          <table:table-cell table:style-name="TableCell135" table:number-columns-spanned="8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電子郵件</text:p>
          </table:table-cell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聯絡電話</text:span>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2">
            <text:p text:style-name="P149"><text:span text:style-name="T150">家長簽章</text:span>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625in" fo:margin-bottom="0.25in" fo:margin-right="0.393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九十一學年度國小棒球冬令營實施計劃</dc:title>
    <dc:subject/>
    <meta:initial-creator>F0010</meta:initial-creator>
    <dc:creator>User</dc:creator>
    <meta:creation-date>2024-04-19T08:47:00Z</meta:creation-date>
    <dc:date>2025-09-01T00:58:00Z</dc:date>
    <meta:print-date>2021-03-03T08:14:00Z</meta:print-date>
    <meta:template xlink:href="Normal" xlink:type="simple"/>
    <meta:editing-cycles>9</meta:editing-cycles>
    <meta:editing-duration>PT6540S</meta:editing-duration>
    <meta:document-statistic meta:page-count="1" meta:paragraph-count="1" meta:word-count="121" meta:character-count="810" meta:row-count="5" meta:non-whitespace-character-count="690"/>
  </office:meta>
</office:document-meta>
</file>