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color="#000000"/>
    </style:style>
    <style:style style:name="P2" style:parent-style-name="內文" style:family="paragraph">
      <style:text-properties style:font-name="Arial" style:font-name-asian="標楷體" style:font-name-complex="Arial" fo:color="#000000"/>
    </style:style>
    <style:style style:name="P3" style:parent-style-name="內文" style:family="paragraph">
      <style:text-properties style:font-name="Arial" style:font-name-asian="標楷體" style:font-name-complex="Arial" fo:color="#000000"/>
    </style:style>
    <style:style style:name="P4" style:parent-style-name="內文" style:family="paragraph">
      <style:text-properties style:font-name="Arial" style:font-name-asian="標楷體" style:font-name-complex="Arial" fo:color="#000000"/>
    </style:style>
    <style:style style:name="T5" style:parent-style-name="預設段落字型" style:family="text">
      <style:text-properties style:font-name="Arial" style:font-name-complex="Arial" fo:color="#000000"/>
    </style:style>
    <style:style style:name="P6" style:parent-style-name="內文" style:family="paragraph">
      <style:paragraph-properties fo:text-align="justify" fo:margin-top="0.0694in" fo:line-height="0.9722in" fo:text-indent="0.4722in"/>
    </style:style>
    <style:style style:name="T7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8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9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0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1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2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3" style:parent-style-name="預設段落字型" style:family="text">
      <style:text-properties style:font-name="全真顏體" style:font-name-asian="全真顏體" style:font-name-complex="細明體" fo:font-size="34pt" style:font-size-asian="34pt" style:font-size-complex="34pt"/>
    </style:style>
    <style:style style:name="T14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P15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/>
    </style:style>
    <style:style style:name="P16" style:parent-style-name="內文" style:family="paragraph">
      <style:paragraph-properties fo:line-height="0.0277in"/>
      <style:text-properties style:font-name="Arial" style:font-name-asian="標楷體" style:font-name-complex="Arial" fo:color="#000000" fo:font-size="14pt" style:font-size-asian="14pt" style:font-size-complex="14pt"/>
    </style:style>
    <style:style style:name="P17" style:parent-style-name="正副本" style:family="paragraph">
      <style:paragraph-properties fo:break-before="page" fo:line-height="0.3472in" fo:margin-left="0in" fo:text-indent="0in">
        <style:tab-stops/>
      </style:paragraph-properties>
    </style:style>
    <style:style style:name="TableColumn19" style:family="table-column">
      <style:table-column-properties style:column-width="0.3368in"/>
    </style:style>
    <style:style style:name="TableColumn20" style:family="table-column">
      <style:table-column-properties style:column-width="0.2263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3652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7034in"/>
    </style:style>
    <style:style style:name="TableColumn25" style:family="table-column">
      <style:table-column-properties style:column-width="1.1194in"/>
    </style:style>
    <style:style style:name="TableColumn26" style:family="table-column">
      <style:table-column-properties style:column-width="0.0236in"/>
    </style:style>
    <style:style style:name="TableColumn27" style:family="table-column">
      <style:table-column-properties style:column-width="0.8777in"/>
    </style:style>
    <style:style style:name="TableColumn28" style:family="table-column">
      <style:table-column-properties style:column-width="0.4875in"/>
    </style:style>
    <style:style style:name="TableColumn29" style:family="table-column">
      <style:table-column-properties style:column-width="0.0652in"/>
    </style:style>
    <style:style style:name="TableColumn30" style:family="table-column">
      <style:table-column-properties style:column-width="1.6381in"/>
    </style:style>
    <style:style style:name="Table18" style:family="table">
      <style:table-properties style:width="6.7458in" style:rel-width="110.56%" fo:margin-left="-0.4333in" table:align="left"/>
    </style:style>
    <style:style style:name="TableRow31" style:family="table-row">
      <style:table-row-properties style:min-row-height="0.1923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46" style:family="table-row">
      <style:table-row-properties style:min-row-height="0.2479in" fo:keep-together="always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4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5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5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25% 100%"/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 fo:text-indent="0.3333in"/>
      <style:text-properties style:font-name="Arial" style:font-name-asian="標楷體" style:font-name-complex="Arial" fo:color="#000000" style:text-position="25% 100%"/>
    </style:style>
    <style:style style:name="TableCell6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Row65" style:family="table-row">
      <style:table-row-properties style:row-height="0.3736in" fo:keep-together="always"/>
    </style:style>
    <style:style style:name="P6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30% 100%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text-position="25% 100%"/>
    </style:style>
    <style:style style:name="P7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75" style:family="table-row">
      <style:table-row-properties style:row-height="0.384in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80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3" style:family="table-row">
      <style:table-row-properties style:min-row-height="0.384in" fo:keep-together="always"/>
    </style:style>
    <style:style style:name="P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/>
    </style:style>
    <style:style style:name="P8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8" style:family="table-row">
      <style:table-row-properties style:min-row-height="0.384in" fo:keep-together="always"/>
    </style:style>
    <style:style style:name="P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P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97" style:family="table-row">
      <style:table-row-properties style:row-height="0.3263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07" style:family="table-row">
      <style:table-row-properties style:row-height="0.3263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13" style:family="table-row">
      <style:table-row-properties style:row-height="0.3263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23" style:family="table-row">
      <style:table-row-properties style:row-height="0.3263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2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ableCell1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32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34" style:family="table-row">
      <style:table-row-properties style:row-height="0.3263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6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ableCell13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41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ableCell145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47" style:family="table-row">
      <style:table-row-properties style:row-height="0.3263in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54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5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62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64" style:family="table-row">
      <style:table-row-properties style:row-height="0.3263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6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8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70" style:family="table-row">
      <style:table-row-properties style:row-height="0.3263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2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78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80" style:family="table-row">
      <style:table-row-properties style:row-height="0.3263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2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4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86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88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90" style:family="table-row">
      <style:table-row-properties style:row-height="0.3263in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97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07" style:family="table-row">
      <style:table-row-properties style:row-height="0.3263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09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13" style:family="table-row">
      <style:table-row-properties style:row-height="0.3263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21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23" style:family="table-row">
      <style:table-row-properties style:row-height="0.3263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5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7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31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33" style:family="table-row">
      <style:table-row-properties style:row-height="0.3263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P253" style:parent-style-name="內文" style:family="paragraph">
      <style:paragraph-properties style:snap-to-layout-grid="false" fo:text-align="center" fo:line-height="0.3055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59" style:parent-style-name="內文" style:family="paragraph">
      <style:paragraph-properties style:snap-to-layout-grid="false" fo:text-align="center" fo:line-height="0.3055in"/>
    </style:style>
    <style:style style:name="T26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262" style:family="table-row">
      <style:table-row-properties style:row-height="0.3263in"/>
    </style:style>
    <style:style style:name="P263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69" style:family="table-row">
      <style:table-row-properties style:row-height="0.3263in"/>
    </style:style>
    <style:style style:name="P270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75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76" style:family="table-row">
      <style:table-row-properties style:row-height="0.3263in"/>
    </style:style>
    <style:style style:name="P27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83" style:family="table-row">
      <style:table-row-properties style:row-height="0.3263in"/>
    </style:style>
    <style:style style:name="P2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0" style:family="table-row">
      <style:table-row-properties style:row-height="0.3263in"/>
    </style:style>
    <style:style style:name="P291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7" style:family="table-row">
      <style:table-row-properties style:row-height="0.3263in"/>
    </style:style>
    <style:style style:name="P29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ableCell30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30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309" style:parent-style-name="內文" style:list-style-name="LFO1" style:family="paragraph">
      <style:paragraph-properties style:snap-to-layout-grid="false" fo:line-height="0.1944in" fo:margin-left="0.2479in" fo:text-indent="-0.7402in">
        <style:tab-stops>
          <style:tab-stop style:type="left" style:position="-0.5437in"/>
          <style:tab-stop style:type="left" style:position="0.6916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310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1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2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3" style:parent-style-name="內文" style:family="paragraph">
      <style:paragraph-properties style:snap-to-layout-grid="false" fo:line-height="0.1944in" fo:margin-left="-0.2958in">
        <style:tab-stops/>
      </style:paragraph-properties>
      <style:text-properties style:font-name="Arial" style:font-name-asian="標楷體" style:font-name-complex="Arial" fo:color="#000000"/>
    </style:style>
    <style:style style:name="P314" style:parent-style-name="內文" style:family="paragraph">
      <style:paragraph-properties style:snap-to-layout-grid="false" fo:line-height="0.1944in" fo:margin-left="-0.2958in">
        <style:tab-stops/>
      </style:paragraph-properties>
      <style:text-properties style:font-name="Arial" style:font-name-asian="標楷體" style:font-name-complex="Arial" fo:color="#000000"/>
    </style:style>
    <style:style style:name="TableColumn316" style:family="table-column">
      <style:table-column-properties style:column-width="0.4041in"/>
    </style:style>
    <style:style style:name="TableColumn317" style:family="table-column">
      <style:table-column-properties style:column-width="0.2868in"/>
    </style:style>
    <style:style style:name="TableColumn318" style:family="table-column">
      <style:table-column-properties style:column-width="0.1493in"/>
    </style:style>
    <style:style style:name="TableColumn319" style:family="table-column">
      <style:table-column-properties style:column-width="2.4916in"/>
    </style:style>
    <style:style style:name="TableColumn320" style:family="table-column">
      <style:table-column-properties style:column-width="0.9631in"/>
    </style:style>
    <style:style style:name="TableColumn321" style:family="table-column">
      <style:table-column-properties style:column-width="1.7402in"/>
    </style:style>
    <style:style style:name="Table315" style:family="table">
      <style:table-properties style:width="6.0354in" style:rel-width="98.92%" fo:margin-left="0in" table:align="left"/>
    </style:style>
    <style:style style:name="TableRow322" style:family="table-row">
      <style:table-row-properties style:row-height="0.1819in" fo:keep-together="always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T326" style:parent-style-name="預設段落字型" style:family="text">
      <style:text-properties style:font-name="Arial" style:font-name-asian="標楷體" style:font-name-complex="Arial" fo:color="#000000"/>
    </style:style>
    <style:style style:name="T327" style:parent-style-name="預設段落字型" style:family="text">
      <style:text-properties style:font-name="Arial" style:font-name-asian="標楷體" style:font-name-complex="Arial" fo:color="#000000"/>
    </style:style>
    <style:style style:name="TableRow328" style:family="table-row">
      <style:table-row-properties style:min-row-height="0.3902in" fo:keep-together="always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339" style:family="table-row">
      <style:table-row-properties style:min-row-height="0.9104in" fo:keep-together="always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3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083in" fo:margin-right="-0.0111in"/>
      <style:text-properties style:font-name="Arial" style:font-name-asian="標楷體" style:font-name-complex="Arial" fo:color="#000000"/>
    </style:style>
    <style:style style:name="TableCell3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6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7" style:parent-style-name="內文" style:family="paragraph">
      <style:paragraph-properties fo:text-align="center" fo:line-height="0.2083in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5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fo:color="#000000"/>
    </style:style>
    <style:style style:name="TableRow353" style:family="table-row">
      <style:table-row-properties style:min-row-height="0.5111in" fo:keep-together="always"/>
    </style:style>
    <style:style style:name="TableCell35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437in" style:letter-kerning="false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35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62" style:parent-style-name="預設段落字型" style:family="text">
      <style:text-properties style:font-name="Arial" style:font-name-asian="標楷體" style:font-name-complex="Arial" fo:color="#000000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/>
    </style:style>
    <style:style style:name="T367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P368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70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73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75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6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ableRow377" style:family="table-row">
      <style:table-row-properties style:min-row-height="1.4416in" fo:keep-together="always"/>
    </style:style>
    <style:style style:name="P37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79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82" style:parent-style-name="預設段落字型" style:family="text">
      <style:text-properties style:font-name="Arial" style:font-name-asian="標楷體" style:font-name-complex="Arial" fo:color="#000000"/>
    </style:style>
    <style:style style:name="T3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38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6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7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8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9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90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91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T393" style:parent-style-name="預設段落字型" style:family="text">
      <style:text-properties style:font-name="Arial" style:font-name-asian="標楷體" style:font-name-complex="Arial" fo:color="#000000"/>
    </style:style>
    <style:style style:name="T394" style:parent-style-name="預設段落字型" style:family="text">
      <style:text-properties style:font-name="Arial" style:font-name-asian="標楷體" style:font-name-complex="Arial" fo:color="#000000"/>
    </style:style>
    <style:style style:name="T395" style:parent-style-name="預設段落字型" style:family="text">
      <style:text-properties style:font-name="Arial" style:font-name-asian="標楷體" style:font-name-complex="Arial" fo:color="#000000"/>
    </style:style>
    <style:style style:name="T396" style:parent-style-name="預設段落字型" style:family="text">
      <style:text-properties style:font-name="Arial" style:font-name-asian="標楷體" style:font-name-complex="Arial" fo:color="#000000"/>
    </style:style>
    <style:style style:name="TableRow397" style:family="table-row">
      <style:table-row-properties style:row-height="2.7965in" fo:keep-together="always"/>
    </style:style>
    <style:style style:name="TableCell39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923in" style:letter-kerning="false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40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06" style:parent-style-name="預設段落字型" style:family="text">
      <style:text-properties style:font-name="Arial" style:font-name-asian="標楷體" style:font-name-complex="Arial" fo:color="#000000"/>
    </style:style>
    <style:style style:name="T407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08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09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410" style:parent-style-name="預設段落字型" style:family="text">
      <style:text-properties style:font-name="Arial" style:font-name-asian="標楷體" style:font-name-complex="Arial" fo:color="#000000"/>
    </style:style>
    <style:style style:name="T411" style:parent-style-name="預設段落字型" style:family="text">
      <style:text-properties style:font-name="Arial" style:font-name-asian="標楷體" style:font-name-complex="Arial" fo:color="#000000"/>
    </style:style>
    <style:style style:name="T412" style:parent-style-name="預設段落字型" style:family="text">
      <style:text-properties style:font-name="Arial" style:font-name-asian="標楷體" style:font-name-complex="Arial" fo:color="#000000"/>
    </style:style>
    <style:style style:name="T413" style:parent-style-name="預設段落字型" style:family="text">
      <style:text-properties style:font-name="Arial" style:font-name-asian="標楷體" style:font-name-complex="Arial" fo:color="#000000"/>
    </style:style>
    <style:style style:name="T414" style:parent-style-name="預設段落字型" style:family="text">
      <style:text-properties style:font-name="Arial" style:font-name-asian="標楷體" style:font-name-complex="Arial" fo:color="#000000"/>
    </style:style>
    <style:style style:name="T415" style:parent-style-name="預設段落字型" style:family="text">
      <style:text-properties style:font-name="Arial" style:font-name-asian="標楷體" style:font-name-complex="Arial" fo:color="#000000"/>
    </style:style>
    <style:style style:name="T4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28" style:family="table-row">
      <style:table-row-properties style:row-height="2.0944in" fo:keep-together="always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letter-spacing="0.0277in" style:letter-kerning="false"/>
    </style:style>
    <style:style style:name="TableCell43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34" style:parent-style-name="預設段落字型" style:family="text">
      <style:text-properties style:font-name="Arial" style:font-name-asian="標楷體" style:font-name-complex="Arial" fo:color="#000000"/>
    </style:style>
    <style:style style:name="T4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37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8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9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1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2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3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4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5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46" style:family="table-row">
      <style:table-row-properties style:row-height="1.1465in" fo:keep-together="always"/>
    </style:style>
    <style:style style:name="TableCell44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 fo:margin-left="0in" fo:text-indent="-0.0715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ableCell44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60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1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2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3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4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5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6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7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8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9" style:parent-style-name="內文Web" style:family="paragraph">
      <style:paragraph-properties fo:margin-top="0.075in" fo:margin-right="-0.1486in"/>
      <style:text-properties style:font-name="Arial" style:font-name-asian="標楷體" style:font-name-complex="Arial" fo:color="#000000"/>
    </style:style>
    <style:style style:name="P470" style:parent-style-name="內文" style:family="paragraph">
      <style:paragraph-properties style:snap-to-layout-grid="false" style:line-height-at-least="0.3055in"/>
    </style:style>
    <style:style style:name="T471" style:parent-style-name="預設段落字型" style:family="text">
      <style:text-properties style:font-name="Arial" style:font-name-asian="標楷體" style:font-name-complex="Arial" fo:color="#000000"/>
    </style:style>
    <style:style style:name="T472" style:parent-style-name="預設段落字型" style:family="text">
      <style:text-properties style:font-name="Arial" style:font-name-asian="標楷體" style:font-name-complex="Arial" fo:color="#000000"/>
    </style:style>
    <style:style style:name="T473" style:parent-style-name="預設段落字型" style:family="text">
      <style:text-properties style:font-name="Arial" style:font-name-asian="標楷體" style:font-name-complex="Arial" fo:color="#000000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77" style:parent-style-name="內文" style:family="paragraph">
      <style:paragraph-properties style:snap-to-layout-grid="false" fo:text-align="center" style:line-height-at-least="0.3055in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P48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85" style:family="table-column">
      <style:table-column-properties style:column-width="0.5673in"/>
    </style:style>
    <style:style style:name="TableColumn486" style:family="table-column">
      <style:table-column-properties style:column-width="3.5187in"/>
    </style:style>
    <style:style style:name="TableColumn487" style:family="table-column">
      <style:table-column-properties style:column-width="1.7208in"/>
    </style:style>
    <style:style style:name="Table484" style:family="table">
      <style:table-properties style:width="5.8069in" fo:margin-left="0in" table:align="center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96" style:family="table-row">
      <style:table-row-properties style:min-row-height="0.78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style:line-height-at-least="0.3055in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2" style:family="table-row">
      <style:table-row-properties style:min-row-height="0.787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9" style:family="table-row">
      <style:table-row-properties style:min-row-height="0.78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26" style:family="table-row">
      <style:table-row-properties style:min-row-height="0.7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P53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7" style:parent-style-name="內文" style:family="paragraph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color="#000000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23622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27850167"/></text:p>
      <text:p text:style-name="P2"/>
      <text:p text:style-name="P3"/>
      <text:p text:style-name="P4"/>
      <text:p text:style-name="內文"><text:span text:style-name="T5"><draw:frame draw:z-index="251657728" draw:id="id0" draw:style-name="a0" draw:name="Text Box 85" text:anchor-type="paragraph" svg:x="2.36389in" svg:y="0.13681in" svg:width="1.575in" svg:height="9.125in" style:rel-width="scale" style:rel-height="scale"><draw:text-box><text:p text:style-name="P6"><text:span text:style-name="T7">二○</text:span><text:span text:style-name="T8">二</text:span><text:span text:style-name="T9">四</text:span><text:span text:style-name="T10">年</text:span><text:span text:style-name="T11">月蘭</text:span><text:span text:style-name="T12">獎實施計畫</text:span><text:span text:style-name="T13">報名表</text:span><text:span text:style-name="T14">件</text:span></text:p></draw:text-box><svg:title/><svg:desc/></draw:frame></text:span></text:p>
      <text:p text:style-name="P15"><text:bookmark-end text:name="_Toc27850167"/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soft-page-break/>
            <text:p text:style-name="P33"><text:span text:style-name="T34">(</text:span><text:span text:style-name="T35">附件</text:span><text:span text:style-name="T36">1)</text:span><text:span text:style-name="T37"><text:s text:c="4"/></text:span><text:span text:style-name="T38"><text:s/></text:span><text:span text:style-name="T39"><text:s/></text:span><text:span text:style-name="T40">20</text:span><text:span text:style-name="T41">2</text:span><text:span text:style-name="T42">4</text:span><text:span text:style-name="T43">年</text:span><text:span text:style-name="T44">月蘭獎</text:span><text:span text:style-name="T45">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姓名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性別</text:p>
          </table:table-cell>
          <table:table-cell table:style-name="TableCell53" table:number-rows-spanned="2">
            <text:p text:style-name="P54">□男</text:p>
            <text:p text:style-name="P55">□女</text:p>
          </table:table-cell>
          <table:table-cell table:style-name="TableCell56">
            <text:p text:style-name="P57">生日</text:p>
          </table:table-cell>
          <table:table-cell table:style-name="TableCell58" table:number-columns-spanned="4">
            <text:p text:style-name="P59">年<text:s text:c="4"/>月<text:s text:c="4"/>日</text:p>
          </table:table-cell>
          <table:covered-table-cell/>
          <table:covered-table-cell/>
          <table:covered-table-cell/>
          <table:table-cell table:style-name="TableCell60" table:number-rows-spanned="5">
            <text:p text:style-name="P61">請<text:s/>浮<text:s/>貼</text:p>
            <text:p text:style-name="P62">二吋半身</text:p>
            <text:p text:style-name="P63">彩色照片</text:p>
            <text:p text:style-name="P64">一　　張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身分證統一編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3">
            <text:p text:style-name="P77">就讀學校全銜</text:p>
          </table:table-cell>
          <table:covered-table-cell/>
          <table:table-cell table:style-name="TableCell78" table:number-columns-spanned="9">
            <text:p text:style-name="P79"><text:span text:style-name="T80">　　　　　　　　　　　　　　　</text:span><text:span text:style-name="T81">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9">
            <text:p text:style-name="P91"><text:span text:style-name="T92">　　　　　　</text:span><text:span text:style-name="T93">年級</text:span><text:span text:style-name="T94">　　　　　　　</text:span><text:span text:style-name="T9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5">
            <text:p text:style-name="P99">受</text:p>
            <text:p text:style-name="P100">推</text:p>
            <text:p text:style-name="P101">薦</text:p>
            <text:p text:style-name="P102">人</text:p>
          </table:table-cell>
          <table:table-cell table:style-name="TableCell103" table:number-columns-spanned="2">
            <text:p text:style-name="P104">身分類別</text:p>
          </table:table-cell>
          <table:covered-table-cell/>
          <table:table-cell table:style-name="TableCell105" table:number-columns-spanned="9">
            <text:p text:style-name="P106">□一般生□原住民<text:s/>□身心障礙<text:s/>□低收入戶或中低收入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獲獎紀錄</text:p>
          </table:table-cell>
          <table:covered-table-cell/>
          <table:table-cell table:style-name="TableCell111" table:number-columns-spanned="9">
            <text:p text:style-name="P112">□曾獲<text:s text:c="3"/><text:s text:c="6"/><text:s/>年<text:s text:c="12"/>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地　址：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手　機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電　話：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E-mail：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傳　真：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簽　章</text:span><text:span text:style-name="T144">：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監</text:p>
            <text:p text:style-name="P150">護</text:p>
            <text:p text:style-name="P151">人</text:p>
            <text:p text:style-name="P152">資</text:p>
            <text:p text:style-name="P153">料</text:p>
          </table:table-cell>
          <table:table-cell table:style-name="TableCell154" table:number-columns-spanned="2">
            <text:p text:style-name="P155"><text:span text:style-name="T156">姓　名：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與受推薦人關係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地　址：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　話：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手　機：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傳　真：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E-mail：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緊</text:p>
            <text:p text:style-name="P193">急</text:p>
            <text:p text:style-name="P194">連</text:p>
            <text:p text:style-name="P195">絡</text:p>
            <text:p text:style-name="P196">人</text:p>
          </table:table-cell>
          <table:table-cell table:style-name="TableCell197" table:number-columns-spanned="2">
            <text:p text:style-name="P198"><text:span text:style-name="T199">姓　名：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與受推薦人關係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地　址：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電　話：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手　機：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傳　真：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E-mail：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推</text:p>
            <text:p text:style-name="P236">薦</text:p>
            <text:p text:style-name="P237">學</text:p>
            <text:p text:style-name="P238">校</text:p>
            <text:p text:style-name="P239">或</text:p>
            <text:p text:style-name="P240">單</text:p>
            <text:p text:style-name="P241">位</text:p>
          </table:table-cell>
          <table:table-cell table:style-name="TableCell242" table:number-columns-spanned="3">
            <text:p text:style-name="P243"><text:span text:style-name="T244">承辦處</text:span><text:span text:style-name="T245">室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 table:number-rows-spanned="7">
            <text:p text:style-name="P249"><text:span text:style-name="T250">請蓋學校或</text:span><text:span text:style-name="T251">單位</text:span><text:span text:style-name="T252">印信處</text:span></text:p>
            <text:p text:style-name="P253"><text:span text:style-name="T254">(</text:span><text:span text:style-name="T255">未加蓋學校</text:span><text:span text:style-name="T256">或</text:span><text:span text:style-name="T257">單位</text:span><text:span text:style-name="T258">印信</text:span></text:p>
            <text:p text:style-name="P259"><text:span text:style-name="T260">視為不合格推薦</text:span><text:span text:style-name="T2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承辦人姓名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承辦人電話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承辦人手機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承辦人E-mail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承辦人簽章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校長</text:span><text:span text:style-name="T302">(</text:span><text:span text:style-name="T303">負責人</text:span><text:span text:style-name="T304">)</text:span><text:span text:style-name="T305">簽章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9">請下載列印本表件。</text:p>
        </text:list-item>
        <text:list-item>
          <text:p text:style-name="P310">每校、每一政府單位、社福團體限推薦1名。</text:p>
        </text:list-item>
        <text:list-item>
          <text:p text:style-name="P311">若發現受推薦人之資料與事實不符，本會有權撤銷其資格。</text:p>
        </text:list-item>
        <text:list-item>
          <text:p text:style-name="P312">推薦單位於資料送出前務必再次確認受推薦人之各項資料，另請併附受推薦人之身分證或戶籍謄本供查。</text:p>
        </text:list-item>
      </text:list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6">
            <text:soft-page-break/>
            <text:p text:style-name="P324"><text:span text:style-name="T325">(</text:span><text:span text:style-name="T326">附件</text:span><text:span text:style-name="T327">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><text:span text:style-name="T333">2</text:span><text:span text:style-name="T334">02</text:span><text:span text:style-name="T335">4</text:span><text:span text:style-name="T336">年</text:span><text:span text:style-name="T337">月蘭獎</text:span><text:span text:style-name="T338">推薦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受推薦人姓　　名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受推薦人</text:p>
            <text:p text:style-name="P346">就讀學校</text:p>
            <text:p text:style-name="P347"><text:span text:style-name="T348">(</text:span><text:span text:style-name="T349">全銜</text:span><text:span text:style-name="T350">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一</text:span><text:span text:style-name="T357">、具體事</text:span><text:span text:style-name="T358">實</text:span></text:p>
          </table:table-cell>
          <table:table-cell table:style-name="TableCell359" table:number-columns-spanned="5">
            <text:p text:style-name="P360"><text:span text:style-name="T361">說明：</text:span><text:span text:style-name="T362">請就下列二項勾選推薦</text:span><text:span text:style-name="T363">(</text:span><text:span text:style-name="T364">可複選</text:span><text:span text:style-name="T365">)</text:span><text:span text:style-name="T366">，詳述說明，並</text:span><text:span text:style-name="T367">檢附具體事實證明。</text:span></text:p>
            <text:p text:style-name="P368"><text:span text:style-name="T369">□</text:span><text:span text:style-name="T370">處於逆境且</text:span><text:span text:style-name="T371">優良品德</text:span><text:span text:style-name="T372">足堪表率</text:span></text:p>
            <text:p text:style-name="P373"><text:span text:style-name="T374">□</text:span><text:span text:style-name="T375">處於逆境且</text:span><text:span text:style-name="T376">特殊才能出類拔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<text:span text:style-name="T381">說明：</text:span><text:span text:style-name="T382">內容以</text:span><text:span text:style-name="T383">200~280</text:span><text:span text:style-name="T384">字為限。</text:span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□</text:span><text:span text:style-name="T393">以上具體事實業經推薦單位確實查訪</text:span><text:span text:style-name="T394">(</text:span><text:span text:style-name="T395">完成查訪事宜始可勾選</text:span><text:span text:style-name="T3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二</text:span><text:span text:style-name="T401">、自</text:span><text:span text:style-name="T402">傳</text:span></text:p>
          </table:table-cell>
          <table:table-cell table:style-name="TableCell403" table:number-columns-spanned="5">
            <text:p text:style-name="P404"><text:span text:style-name="T405">說明：</text:span><text:span text:style-name="T406">內容以</text:span><text:span text:style-name="T407">600~750</text:span><text:span text:style-name="T408">字為限。</text:span></text:p>
            <text:p text:style-name="P409"><text:span text:style-name="T410">(</text:span><text:span text:style-name="T411">一</text:span><text:span text:style-name="T412">)</text:span><text:span text:style-name="T413">心路歷程</text:span><text:span text:style-name="T414"><text:tab/></text:span><text:span text:style-name="T415">主題：</text:span><text:span text:style-name="T416"><text:s text:c="30"/></text:span></text:p>
            <text:p text:style-name="P417"/>
            <text:p text:style-name="P418"/>
            <text:p text:style-name="P419"/>
            <text:p text:style-name="P420"/>
            <text:p text:style-name="P421"/>
            <text:p text:style-name="P422">(二)未來願望</text:p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三、師長推薦</text:p>
          </table:table-cell>
          <table:table-cell table:style-name="TableCell431" table:number-columns-spanned="5">
            <text:p text:style-name="P432"><text:span text:style-name="T433">說明：</text:span><text:span text:style-name="T434">內容以</text:span><text:span text:style-name="T435">120~180</text:span><text:span text:style-name="T436">字為限。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說<text:s/>明：</text:p>
          </table:table-cell>
          <table:covered-table-cell/>
          <table:table-cell table:style-name="TableCell449" table:number-columns-spanned="4">
            <text:p text:style-name="P450"><text:span text:style-name="T451">請</text:span><text:span text:style-name="T452">學校</text:span><text:span text:style-name="T453">老師</text:span><text:span text:style-name="T454">或</text:span><text:span text:style-name="T455">社福團體</text:span><text:span text:style-name="T456">社工</text:span><text:span text:style-name="T457">、老師</text:span><text:span text:style-name="T458">協助</text:span><text:span text:style-name="T459">依規定字數填寫。</text:span>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</table:table-row>
      </table:table>
      <text:p text:style-name="P469"/>
      <text:soft-page-break/>
      <text:p text:style-name="P470"><text:span text:style-name="T471"><text:s/>(</text:span><text:span text:style-name="T472">附件</text:span><text:span text:style-name="T473">3) <text:s text:c="3"/></text:span><text:span text:style-name="T474"><text:s/></text:span><text:span text:style-name="T475"><text:s text:c="3"/></text:span><text:span text:style-name="T476"><text:s text:c="4"/></text:span></text:p>
      <text:p text:style-name="P477"><text:span text:style-name="T478">2</text:span><text:span text:style-name="T479">02</text:span><text:span text:style-name="T480">4</text:span><text:span text:style-name="T481">年</text:span><text:span text:style-name="T482">月蘭獎推薦檢核表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次</text:p>
          </table:table-cell>
          <table:table-cell table:style-name="TableCell491">
            <text:p text:style-name="P492">項目</text:p>
          </table:table-cell>
          <table:table-cell table:style-name="TableCell493">
            <text:p text:style-name="P494">檢核</text:p>
            <text:p text:style-name="P495">(完成請打勾)</text:p>
          </table:table-cell>
        </table:table-row>
        <table:table-row table:style-name="TableRow496">
          <table:table-cell table:style-name="TableCell497">
            <text:p text:style-name="P498">一</text:p>
          </table:table-cell>
          <table:table-cell table:style-name="TableCell499">
            <text:p text:style-name="P500">本校（本單位）推薦學生資料已寄送至王月蘭慈善基金會E-mail</text:p>
            <text:p text:style-name="P501"><text:span text:style-name="T502">(</text:span><text:span text:style-name="T503">w</text:span><text:span text:style-name="T504">yl@gracethw.com.tw</text:span><text:span text:style-name="T505"><text:s/></text:span><text:span text:style-name="T506">，</text:span><text:span text:style-name="T507">10MB</text:span><text:span text:style-name="T508">以下</text:span><text:span text:style-name="T509">)</text:span></text:p>
          </table:table-cell>
          <table:table-cell table:style-name="TableCell510">
            <text:p text:style-name="P511">□</text:p>
          </table:table-cell>
        </table:table-row>
        <table:table-row table:style-name="TableRow512">
          <table:table-cell table:style-name="TableCell513">
            <text:p text:style-name="P514">二</text:p>
          </table:table-cell>
          <table:table-cell table:style-name="TableCell515">
            <text:p text:style-name="P516">本校(本單位)推薦學生資料已寄送紙本正本至王月蘭慈善基金會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三</text:p>
          </table:table-cell>
          <table:table-cell table:style-name="TableCell522">
            <text:p text:style-name="P523">檢附相關附件資料確無遺漏</text:p>
          </table:table-cell>
          <table:table-cell table:style-name="TableCell524">
            <text:p text:style-name="P525">□</text:p>
          </table:table-cell>
        </table:table-row>
        <table:table-row table:style-name="TableRow526">
          <table:table-cell table:style-name="TableCell527">
            <text:p text:style-name="P528">四</text:p>
          </table:table-cell>
          <table:table-cell table:style-name="TableCell529">
            <text:p text:style-name="P530">報名表相關欄位完成核章確認</text:p>
          </table:table-cell>
          <table:table-cell table:style-name="TableCell531">
            <text:p text:style-name="P532">□</text:p>
          </table:table-cell>
        </table:table-row>
      </table:table>
      <text:p text:style-name="P533"/>
      <text:p text:style-name="P534"><text:s text:c="5"/>承辦人<text:s text:c="20"/>學校校長(單位負責人)</text:p>
      <text:p text:style-name="P535"><text:s text:c="25"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內文"><text:span text:style-name="T546">備註：</text:span></text:p>
      <text:p text:style-name="P547">1.此「檢核表」由承辦人務必逐項勾選確認，經學校核章後，隨同學生報名資料一併寄送。</text:p>
      <text:p text:style-name="內文"><text:span text:style-name="T548">2.</text:span><text:span text:style-name="T549">若有任何問題請致電王月蘭慈善基金會</text:span><text:span text:style-name="T550">，</text:span><text:span text:style-name="T551">電話：（</text:span><text:span text:style-name="T552">02</text:span><text:span text:style-name="T553">）</text:span><text:span text:style-name="T554">25031888</text:span><text:span text:style-name="T555">分機</text:span><text:span text:style-name="T556">2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0.3194in" fo:margin-left="0.5in" fo:text-indent="-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月蘭獎學校端報名表件</dc:title>
    <dc:subject/>
    <meta:initial-creator>moejsmpc</meta:initial-creator>
    <dc:creator>組長</dc:creator>
    <meta:creation-date>2024-10-11T01:50:00Z</meta:creation-date>
    <dc:date>2024-10-11T01:50:00Z</dc:date>
    <meta:print-date>2021-09-23T06:0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9" meta:character-count="1334" meta:row-count="9" meta:non-whitespace-character-count="1137"/>
  </office:meta>
</office:document-meta>
</file>