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6" style:family="table-column">
      <style:table-column-properties style:column-width="1.064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1.8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5" style:family="table">
      <style:table-properties style:width="6.7312in" fo:margin-left="0.0381in" table:align="left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letter-spacing="0.0625in" style:letter-kerning="false"/>
    </style:style>
    <style:style style:name="T38" style:parent-style-name="預設段落字型" style:family="text">
      <style:text-properties style:font-name="標楷體" style:font-name-asian="標楷體" fo:letter-spacing="0.0625in" style:letter-kerning="false"/>
    </style:style>
    <style:style style:name="T39" style:parent-style-name="預設段落字型" style:family="text">
      <style:text-properties style:font-name="標楷體" style:font-name-asian="標楷體" fo:letter-spacing="0.0625in" style:letter-kerning="false"/>
    </style:style>
    <style:style style:name="T40" style:parent-style-name="預設段落字型" style:family="text">
      <style:text-properties style:font-name="標楷體" style:font-name-asian="標楷體" fo:letter-spacing="0.0625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8pt" style:font-size-asian="8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729in"/>
      <style:text-properties style:font-name="標楷體" style:font-name-asian="標楷體"/>
    </style:style>
    <style:style style:name="TableRow78" style:family="table-row">
      <style:table-row-properties style:min-row-height="2.5166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3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4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5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6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top="0.125in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北投區立農國民小學</text:p>
      <text:p text:style-name="P2">113學年度體育班暨重點運動項甄選入學</text:p>
      <text:p text:style-name="P3">報<text:s text:c="4"/>名<text:s text:c="4"/>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報考項目</text:p>
          </table:table-cell>
          <table:table-cell table:style-name="TableCell16" table:number-columns-spanned="2">
            <text:p text:style-name="P17">體育班</text:p>
          </table:table-cell>
          <table:covered-table-cell/>
          <table:table-cell table:style-name="TableCell18" table:number-columns-spanned="4">
            <text:p text:style-name="P19">□田徑<text:s text:c="2"/>□壘球<text:s text:c="2"/>□擊劍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重點運動項目</text:p>
          </table:table-cell>
          <table:covered-table-cell/>
          <table:table-cell table:style-name="TableCell24" table:number-columns-spanned="4">
            <text:p text:style-name="P25">□棒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6">
            <text:p text:style-name="P35"><text:span text:style-name="T36"><text:s text:c="7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號碼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長或監護人</text:p>
          </table:table-cell>
          <table:table-cell table:style-name="TableCell59">
            <text:p text:style-name="P60">姓<text:s/>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關<text:s/></text:p>
            <text:p text:style-name="P65">係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<text:s/></text:p>
            <text:p text:style-name="P75">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證件</text:p>
          </table:table-cell>
          <table:table-cell table:style-name="TableCell81" table:number-columns-spanned="3">
            <text:p text:style-name="P82">□<text:s/>學歷證件<text:s/>:<text:s/>在學證明（學生證）</text:p>
            <text:p text:style-name="P83">□<text:s/>戶口名簿影本（正本驗畢後歸還）</text:p>
            <text:p text:style-name="P84">□<text:s/>參賽成績證明影本（正本驗畢後歸還）</text:p>
            <text:p text:style-name="P85">□<text:s/>家長同意書</text:p>
            <text:p text:style-name="P86">□<text:s/>健康聲明切結書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貼</text:span><text:span text:style-name="T91"><text:s/></text:span><text:span text:style-name="T92">相</text:span><text:span text:style-name="T93"><text:s/></text:span><text:span text:style-name="T94">片</text:span><text:span text:style-name="T95"><text:s/></text:span><text:span text:style-name="T96">處</text:span></text:p>
          </table:table-cell>
          <table:covered-table-cell/>
          <table:covered-table-cell/>
        </table:table-row>
      </table:table>
      <text:p text:style-name="P97">注意：請詳填聯絡地址及電話。</text:p>
      <text:p text:style-name="P98"/>
      <text:p text:style-name="P99"><text:span text:style-name="T100">是否有原住民身份</text:span><text:span text:style-name="T101"><text:s/>: □<text:s/></text:span><text:span text:style-name="T102">是</text:span><text:span text:style-name="T103"><text:s text:c="2"/>□<text:s/></text:span><text:span text:style-name="T104">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5-15T09:21:00Z</meta:creation-date>
    <dc:date>2024-05-27T23:32:00Z</dc:date>
    <meta:print-date>2024-05-27T10:09:00Z</meta:print-date>
    <meta:template xlink:href="Normal" xlink:type="simple"/>
    <meta:editing-cycles>9</meta:editing-cycles>
    <meta:editing-duration>PT48600S</meta:editing-duration>
    <meta:document-statistic meta:page-count="1" meta:paragraph-count="1" meta:word-count="43" meta:character-count="291" meta:row-count="2" meta:non-whitespace-character-count="249"/>
  </office:meta>
</office:document-meta>
</file>