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541in" fo:text-indent="0.312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3944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5937in" style:use-optimal-column-width="false"/>
    </style:style>
    <style:style style:name="TableColumn54" style:family="table-column">
      <style:table-column-properties style:column-width="0.5312in" style:use-optimal-column-width="false"/>
    </style:style>
    <style:style style:name="TableColumn55" style:family="table-column">
      <style:table-column-properties style:column-width="0.1277in" style:use-optimal-column-width="false"/>
    </style:style>
    <style:style style:name="TableColumn56" style:family="table-column">
      <style:table-column-properties style:column-width="1.0909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8437in" style:use-optimal-column-width="false"/>
    </style:style>
    <style:style style:name="Table49" style:family="table">
      <style:table-properties style:width="7.0402in" fo:margin-left="0in" table:align="center"/>
    </style:style>
    <style:style style:name="TableRow59" style:family="table-row">
      <style:table-row-properties style:min-row-height="0.534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4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579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7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620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620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150%" fo:margin-right="0.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北投區立農國民小學假日棒球營招生簡章（113春季）</text:p>
      <text:p text:style-name="P2"/>
      <text:list text:style-name="LFO1" text:continue-numbering="true">
        <text:list-item>
          <text:p text:style-name="P3">球隊簡介：<text:tab/>立農國小壘球隊自99年開始發展，棒球隊自100年度開始發展，<text:tab/><text:tab/><text:tab/>現為臺北市內男女兼收，平等發展之棒壘球隊。校內有戊級簡易棒<text:tab/><text:tab/><text:tab/><text:tab/>球場、室內打擊練習場及對應之器材設備。學校位於捷運唭哩岸站<text:tab/><text:tab/><text:tab/><text:tab/>旁，交通往來方便，是北投地區的棒壘球發展中心。</text:p>
        </text:list-item>
        <text:list-item>
          <text:p text:style-name="P4">教練簡介：<text:s/>本校具合格證照之教練團隊。</text:p>
        </text:list-item>
        <text:list-item>
          <text:p text:style-name="P5">營隊時間：113年2月21日起至113年4月20日，每週六下午1330至1630，共計8<text:tab/><text:tab/><text:tab/><text:tab/>週。（不含113年4月6日）</text:p>
        </text:list-item>
        <text:list-item>
          <text:p text:style-name="P6">招生對象：4-10歲學生，男女不拘，13人開班，20人以上增聘第3位教<text:tab/><text:tab/><text:tab/><text:tab/><text:tab/><text:tab/>練。</text:p>
        </text:list-item>
        <text:list-item>
          <text:p text:style-name="P7">費用：8週，共2,800元，新入隊者，發給團隊T恤1件。</text:p>
        </text:list-item>
        <text:list-item>
          <text:p text:style-name="P8">自備用品：棒球接球手套、水壺、帽子。</text:p>
        </text:list-item>
        <text:list-item>
          <text:p text:style-name="P9">報名地點：立農國小學務處</text:p>
        </text:list-item>
      </text:list>
      <text:p text:style-name="P10"><text:span text:style-name="T11">臺北市北投區立農街</text:span><text:span text:style-name="T12">1</text:span><text:span text:style-name="T13">段</text:span><text:span text:style-name="T14">250</text:span><text:span text:style-name="T15">號，電話：</text:span><text:span text:style-name="T16">2821-0702</text:span><text:span text:style-name="T17">轉</text:span><text:span text:style-name="T18">204</text:span></text:p>
      <text:p text:style-name="P19"><text:span text:style-name="T20"><text:s text:c="4"/></text:span><text:span text:style-name="T21"><text:tab/></text:span><text:span text:style-name="T22">連絡人：卓裕國</text:span><text:span text:style-name="T23"><text:s/></text:span><text:span text:style-name="T24">組</text:span><text:span text:style-name="T25">長</text:span><text:span text:style-name="T26"><text:tab/>choyukuo@mac.com</text:span></text:p>
      <text:list text:style-name="LFO1" text:continue-numbering="true">
        <text:list-item>
          <text:p text:style-name="P27">報名方式：填寫報名表至立農國小報名，報名人數<text:s/>達13人後通知繳費開班。<text:tab/><text:tab/><text:tab/><text:tab/>報名期間自113年2月1日至2月20日止。</text:p>
        </text:list-item>
      </text:list>
      <text:p text:style-name="P28"/>
      <text:p text:style-name="P29"><text:span text:style-name="T30"><text:s text:c="2"/></text:span><text:span text:style-name="T31"><text:s text:c="2"/></text:span><text:span text:style-name="T32">立農國小為臺北市</text:span><text:span text:style-name="T33">棒球重點發展學校</text:span><text:span text:style-name="T34">，且本校為北投區擁有戶外球場及室內打擊場地之學校，訓練不受雨天影響。交通鄰近捷運唭哩岸站</text:span><text:span text:style-name="T35">80</text:span><text:span text:style-name="T36">公尺，步行</text:span><text:span text:style-name="T37">2</text:span><text:span text:style-name="T38">分鐘。歡迎對棒球有興趣之小朋友加入我們的行列！</text:span></text:p>
      <text:p text:style-name="P39"><text:span text:style-name="T40"></text:span><text:span text:style-name="T41">------------------------------------------------------------------------------------------------------------</text:span></text:p>
      <text:p text:style-name="P42"/>
      <text:p text:style-name="P43"><text:span text:style-name="T44">【立農國小假日棒球營報名表】</text:span><text:span text:style-name="T45">（1</text:span><text:span text:style-name="T46">1</text:span><text:span text:style-name="T47">3春</text:span><text:span text:style-name="T48">季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6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性別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身高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<text:span text:style-name="T79">體重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出生年月日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身分證字號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原就讀學校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班級</text:span></text:p>
          </table:table-cell>
          <table:table-cell table:style-name="TableCell101" table:number-columns-spanned="5">
            <text:p text:style-name="P102"><text:span text:style-name="T103"><text:s text:c="10"/></text:span><text:span text:style-name="T104">年</text:span><text:span text:style-name="T105"><text:s text:c="9"/></text:span><text:span text:style-name="T106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通訊地址</text:span>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電子郵件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聯絡電話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家長簽章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棒球冬令營實施計劃</dc:title>
    <dc:subject/>
    <meta:initial-creator>F0010</meta:initial-creator>
    <dc:creator>Windows 使用者</dc:creator>
    <meta:creation-date>2024-02-06T02:01:00Z</meta:creation-date>
    <dc:date>2024-02-06T02:01:00Z</dc:date>
    <meta:print-date>2021-03-03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